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te-ante_proyecto"/><text:bookmark-start text:name="__RefHeading___anteproyecto_-modelos_pedagogicos_1"/><text:bookmark-start text:name="anteproyecto_-modelos_pedagogicos"/>Anteproyecto -modelos pedagógicos<text:bookmark-end text:name="__RefHeading___anteproyecto_-modelos_pedagogicos_1"/><text:bookmark-end text:name="anteproyecto_-modelos_pedagogicos"/></text:h>
      <text:p text:style-name="Text_20_body"><text:span text:style-name="sub"><text:a xlink:type="simple" xlink:href="https://elena.unloquer.org/anteproyecto_-modelos_pedagogicos.odt" text:style-name="Internet_20_link" text:visited-style-name="Visited_20_Internet_20_Link">Original file</text:a></text:span></text:p>
      <text:p text:style-name="Text_20_body">MODELO PEDAGÓGICO PARA INGENIERÍA DEDISEÑODEPRODUCTO</text:p>
      <text:p text:style-name="Text_20_body">ELENA MARIA GOMEZ RICO</text:p>
      <text:p text:style-name="Text_20_body">Proyecto de investigación</text:p>
      <text:p text:style-name="Text_20_body">Asesor</text:p>
      <text:p text:style-name="Text_20_body"><text:span text:style-name="Strong_20_Emphasis">Jorge Maya Castaño</text:span><text:line-break/>Ph. D. Desarrollo Integrado de Productos</text:p>
      <text:p text:style-name="Text_20_body">UNIVERSIDADEAFIT</text:p>
      <text:p text:style-name="Text_20_body">ESCUELA DE INGENIERÍA</text:p>
      <text:p text:style-name="Text_20_body">DEPARTAMENTO DE INGENIERÍA DE DISEÑO DE PRODUCTO</text:p>
      <text:p text:style-name="Text_20_body">MEDELLÍN</text:p>
      <text:p text:style-name="Text_20_body">2015</text:p>
      <text:p text:style-name="Text_20_body"><text:span text:style-name="Strong_20_Emphasis">CONTENIDO</text:span><text:span text:style-name="Strong_20_Emphasis"/>Pág.</text:p>
      <text:h text:style-name="Heading_20_1" text:outline-level="1"><text:bookmark-start text:name="__RefHeading___antecedentes_2"/><text:bookmark-start text:name="antecedentes"/>ANTECEDENTES<text:bookmark-end text:name="__RefHeading___antecedentes_2"/><text:bookmark-end text:name="antecedentes"/></text:h>
      <text:p text:style-name="Text_20_body">El programa de ingeniería de diseño nace en (descripción de la justificación del programa en el libro azul)donde se especifican las necesidades de la industria y los criterios de formación a través de esta.(justificar que en la historia de la educación esa es una tendencia heredada de la revolución industrial y como los oficios mutan también deben avanzar también las practicas pedagógicas. (libro de la historia de las ideas pedagógicas)</text:p>
      <text:p text:style-name="Text_20_body">Presencia de teorías</text:p>
      <text:p text:style-name="Text_20_body">Un modelo pedagógico es (florez y EPDE)</text:p>
      <text:p text:style-name="Text_20_body">La educación ha pasado por varias fases….Florez Ochoa, pg 161</text:p>
      <text:p text:style-name="Text_20_body"><draw:frame draw:style-name="media" draw:name="0" text:anchor-type="as-char" draw:z-index="0" svg:width="" svg:rel-width="100%" svg:height="0cm"><draw:image xlink:href="/home/brolin/apps/ewiki/data/media/image1.png" xlink:type="simple" xlink:show="embed" xlink:actuate="onLoad"/></draw:frame></text:p>
      <text:p text:style-name="Text_20_body">====== usuario2010-06-11T12:13:00¿Presenta una justificación con argumentos claros y precisos del porqué es necesario solucionar el problema?</text:p>
      <text:p text:style-name="Text_20_body">¿Explica porqué el proyecto es adecuado considerando los beneficios que éste generará en todos los aspectos posibles?</text:p>
      <text:p text:style-name="Text_20_body">¿La justificación presentada es una consecuencia lógica de lo descrito en los antecedentes?</text:p>
      <text:p text:style-name="Text_20_body">JUSTIFICACION</text:p>
      <text:h text:style-name="Heading_20_1" text:outline-level="1"><text:bookmark-start text:name="__RefHeading___NoTitle_3"/><text:bookmark-start text:name="section"/><text:bookmark-end text:name="__RefHeading___NoTitle_3"/><text:bookmark-end text:name="section"/></text:h>
      <text:p text:style-name="Text_20_body">Tener un conocimiento es condición necesaria,más no suficiente,paratransmitirlode manera efectiva.El diseñonoes la excepción, y es por esto que los programas académicos de Ingeniería de diseño de producto(IDP)deben estar fundamentados en un marco conceptual claro.Creemos que dicho marco conceptual debe especificarlosconceptosprincipalesde la actividad del diseño: primero,<text:span text:style-name="Strong_20_Emphasis">métodos de diseño</text:span>y las teorías generales del diseño que las fundamentan(i.e. Yoshikawa’s Suh’s, Axiomatic design or C-K theory); segundo,<text:span text:style-name="Strong_20_Emphasis">creativida</text:span><text:span text:style-name="Strong_20_Emphasis">d</text:span>y los<text:span text:style-name="Strong_20_Emphasis">procesos cognitivos</text:span>presentes en la actividad de diseñar, se encuentran comométodos y herramientas específicas fundamentadas en las teoríascognitivas; Tercero,<text:span text:style-name="Strong_20_Emphasis">modelos sobre</text:span><text:span text:style-name="Strong_20_Emphasis">el sistema de</text:span><text:span text:style-name="Strong_20_Emphasis">interacción</text:span><text:span text:style-name="Strong_20_Emphasis">entre</text:span><text:span text:style-name="Strong_20_Emphasis">usuario y</text:span><text:span text:style-name="Strong_20_Emphasis">el producto</text:span>que se integran al proceso de diseño de un producto y cuarto,unmodelo pedagógico para enseñar-aprender los tres elementos mencionados anteriormente.</text:p>
      <text:p text:style-name="Text_20_body">El proyecto construirá un modelo de la enseñanza-aprendizaje de ingeniería de diseño de producto integrando de manera explícita los3elementos mencionados anteriormente. La importancia del modelo se establece en la necesidad de construir una visión general de Ingeniería de diseño de producto en la que se establezcan claramentelas variablesinvolucradas en el proceso de enseñanza-aprendizaje del diseño, sus relaciones y sus dinámicas generales. Integrar un modelo pedagógico al syllabi del programa IDP permitiría el mejoramiento de los procesos de evaluación y de apropiación del conocimientoa ser integrado en el producto que se diseña. Esto lleva a un programa académico más estructurado en el que las acciones de los estudiantes están justificadas dentro de su proceso formativo, la selección de los objetivos de aprendizaje y las herramientas pedagógicas están definidas claramente y los procesos evaluativos soportan los procesos de adquisición y apropiación del conocimiento del alumno.</text:p>
      <text:p text:style-name="Text_20_body"><draw:frame draw:style-name="media" draw:name="1" text:anchor-type="as-char" draw:z-index="1" svg:width="" svg:rel-width="100%" svg:height="0cm"><draw:image xlink:href="/home/brolin/apps/ewiki/data/media/image2.png" xlink:type="simple" xlink:show="embed" xlink:actuate="onLoad"/></draw:frame></text:p>
      <text:p text:style-name="Text_20_body">Un modelo es ….</text:p>
      <text:p text:style-name="Text_20_body">En“las ciencias sociales… los modelos micros o macros intentan describir y entender los fenómenos sociales dados, en su estructura, funcionamiento y desarrollo histórico”.</text:p>
      <text:p text:style-name="Text_20_body">Rafael Florez Ochoa,</text:p>
      <text:h text:style-name="Heading_20_1" text:outline-level="1"><text:bookmark-start text:name="__RefHeading___objetivos_4"/><text:bookmark-start text:name="objetivos"/>OBJETIVOS<text:bookmark-end text:name="__RefHeading___objetivos_4"/><text:bookmark-end text:name="objetivos"/></text:h>
      <text:h text:style-name="Heading_20_2" text:outline-level="2"><text:bookmark-start text:name="__RefHeading___objetivo_general_5"/><text:bookmark-start text:name="objetivo_general"/>objetivo general<text:bookmark-end text:name="__RefHeading___objetivo_general_5"/><text:bookmark-end text:name="objetivo_general"/></text:h>
      <text:p text:style-name="Text_20_body">Construirun modelo pedagógicoparaprogramas académicosdeingeniería de diseñode productofundamentado en un marco conceptualque incluye tanto el conocimiento de diseño como</text:p>
      <text:p text:style-name="Text_20_body">compuesto demétodos de diseño,fundamentados por las teorías generales del diseño; modelos deinteracción-producto-usuario;la creatividad y otros procesos cognitivos presentes en el diseñar;y un modelo pedagógicoque…y sus complejidades.</text:p>
      <text:p text:style-name="Text_20_body">Paraqué…</text:p>
      <text:p text:style-name="Text_20_body"><draw:frame draw:style-name="media" draw:name="2" text:anchor-type="as-char" draw:z-index="2" svg:width="" svg:rel-width="100%" svg:height="0cm"><draw:image xlink:href="/home/brolin/apps/ewiki/data/media/image3.png" xlink:type="simple" xlink:show="embed" xlink:actuate="onLoad"/></draw:frame></text:p>
      <text:h text:style-name="Heading_20_2" text:outline-level="2"><text:bookmark-start text:name="__RefHeading___objetivos_especificos_6"/><text:bookmark-start text:name="objetivos_especificos"/>objetivos especificos<text:bookmark-end text:name="__RefHeading___objetivos_especificos_6"/><text:bookmark-end text:name="objetivos_especificos"/></text:h>
      <text:h text:style-name="Heading_20_3" text:outline-level="3"><text:bookmark-start text:name="__RefHeading___objetivo_1diagnostico_7"/><text:bookmark-start text:name="objetivo_1diagnostico"/>Objetivo 1: Diagnóstico<text:bookmark-end text:name="__RefHeading___objetivo_1diagnostico_7"/><text:bookmark-end text:name="objetivo_1diagnostico"/></text:h>
      <text:h text:style-name="Heading_20_3" text:outline-level="3"><text:bookmark-start text:name="__RefHeading___objetivo2_8"/><text:bookmark-start text:name="objetivo2"/>Objetivo2:<text:bookmark-end text:name="__RefHeading___objetivo2_8"/><text:bookmark-end text:name="objetivo2"/></text:h>
      <text:h text:style-name="Heading_20_1" text:outline-level="1"><text:bookmark-start text:name="__RefHeading___alcance_9"/><text:bookmark-start text:name="alcance"/>ALCANCE<text:bookmark-end text:name="__RefHeading___alcance_9"/><text:bookmark-end text:name="alcance"/></text:h>
      <text:list text:style-name="List_20_1" text:continue-numbering="false">
        <text:list-item>
          <text:p text:style-name="LastListParagraph_List_20_1_Content_First"> Descripción del modelo pedagógico actual</text:p>
        </text:list-item>
      </text:list>
      <text:h text:style-name="Heading_20_1" text:outline-level="1"><text:bookmark-start text:name="__RefHeading___productos_10"/><text:bookmark-start text:name="productos"/>PRODUCTOS<text:bookmark-end text:name="__RefHeading___productos_10"/><text:bookmark-end text:name="productos"/></text:h>
      <text:h text:style-name="Heading_20_1" text:outline-level="1"><text:bookmark-start text:name="__RefHeading___metodologiade_investigacion_11"/><text:bookmark-start text:name="metodologiade_investigacion"/>Metodologiade investigación<text:bookmark-end text:name="__RefHeading___metodologiade_investigacion_11"/><text:bookmark-end text:name="metodologiade_investigacion"/></text:h>
      <text:p text:style-name="Text_20_body">Tipo de investigación social: Estudio comparativo de modelos pedagógicos en Ingeniería de diseño de producto.</text:p>
      <text:p text:style-name="Text_20_body"><draw:frame draw:style-name="media" draw:name="3" text:anchor-type="as-char" draw:z-index="3" svg:width="" svg:rel-width="100%" svg:height="0cm"><draw:image xlink:href="/home/brolin/apps/ewiki/data/media/image4.png" xlink:type="simple" xlink:show="embed" xlink:actuate="onLoad"/></draw:frame></text:p>
      <text:p text:style-name="Text_20_body"><draw:frame draw:style-name="media" draw:name="4" text:anchor-type="as-char" draw:z-index="4" svg:width="" svg:rel-width="100%" svg:height="0cm"><draw:image xlink:href="/home/brolin/apps/ewiki/data/media/image5.png" xlink:type="simple" xlink:show="embed" xlink:actuate="onLoad"/></draw:frame></text:p>
      <text:h text:style-name="Heading_20_1" text:outline-level="1"><text:bookmark-start text:name="__RefHeading___bibliografia_12"/><text:bookmark-start text:name="bibliografia"/>Bibliografia<text:bookmark-end text:name="__RefHeading___bibliografia_12"/><text:bookmark-end text:name="bibliografia"/></text:h>
      <text:h text:style-name="Heading_20_1" text:outline-level="1"><text:bookmark-start text:name="__RefHeading___recursos_requeridos_13"/><text:bookmark-start text:name="recursos_requeridos"/>Recursos requeridos:<text:bookmark-end text:name="__RefHeading___recursos_requeridos_13"/><text:bookmark-end text:name="recursos_requeridos"/></text:h>
      <text:list text:style-name="Numbering_20_1" text:continue-numbering="false">
        <text:list-item>
          <text:p text:style-name="Numbering_20_1_Content_First"> Recursosfísicos:</text:p>
        </text:list-item>
        <text:list-item>
          <text:p text:style-name="Numbering_20_1_Content"> Equipos:</text:p>
        </text:list-item>
        <text:list-item>
          <text:p text:style-name="Numbering_20_1_Content_Last"> Recursos de personal:</text:p>
        </text:list-item>
      </text:list>
      <text:list text:style-name="List_20_1" text:continue-numbering="false">
        <text:list-item>
          <text:p text:style-name="List_20_1_Content_First"> Investigador principal (EstudianteElena MGómez) Encargado de:Desarrollar las tareas propias del proyecto. Elaborar un plan de investigación. Elaborarlas memorias del desarrollo de la investigación.</text:p>
        </text:list-item>
        <text:list-item>
          <text:p text:style-name="List_20_1_Content_Last"> Asesor del proyecto (Jorge Maya)Encargado de:Dirigir,asesorar y revisar el material presentado por el estudiante y exigir las modificaciones que considere necesarias.</text:p>
        </text:list-item>
      </text:list>
      <text:p text:style-name="Text_20_body"><draw:frame draw:style-name="media" draw:name="5" text:anchor-type="as-char" draw:z-index="5" svg:width="" svg:rel-width="100%" svg:height="0cm"><draw:image xlink:href="/home/brolin/apps/ewiki/data/media/image6.png" xlink:type="simple" xlink:show="embed" xlink:actuate="onLoad"/></draw:frame></text:p>
      <text:list text:style-name="Numbering_20_1" text:continue-numbering="false">
        <text:list-item>
          <text:p text:style-name="Numbering_20_1_Content_First"> Gastos operacionales:</text:p>
        </text:list-item>
        <text:list-item>
          <text:p text:style-name="Numbering_20_1_Content_Last"> Gastos administrativos:</text:p>
        </text:list-item>
      </text:list>
      <text:h text:style-name="Heading_20_1" text:outline-level="1"><text:bookmark-start text:name="__RefHeading___cronograma_14"/><text:bookmark-start text:name="cronograma"/>Cronograma:<text:bookmark-end text:name="__RefHeading___cronograma_14"/><text:bookmark-end text:name="cronograma"/></text:h>
      <text:p text:style-name="Text_20_body">1S= Primer semestre…</text:p>
      <text:p text:style-name="Text_20_body"><draw:frame draw:style-name="media" draw:name="6" text:anchor-type="as-char" draw:z-index="6" svg:width="" svg:rel-width="100%" svg:height="0cm"><draw:image xlink:href="/home/brolin/apps/ewiki/data/media/image7.png" xlink:type="simple" xlink:show="embed" xlink:actuate="onLoad"/></draw:frame></text:p>
      <text:p text:style-name="Text_20_body"><draw:frame draw:style-name="media" draw:name="7" text:anchor-type="as-char" draw:z-index="7" svg:width="" svg:rel-width="100%" svg:height="0cm"><draw:image xlink:href="/home/brolin/apps/ewiki/data/media/image8.png" xlink:type="simple" xlink:show="embed" xlink:actuate="onLoad"/></draw:frame></text:p>
      <text:p text:style-name="Text_20_body"><draw:frame draw:style-name="media" draw:name="8" text:anchor-type="as-char" draw:z-index="8" svg:width="" svg:rel-width="100%" svg:height="0cm"><draw:image xlink:href="/home/brolin/apps/ewiki/data/media/image9.png" xlink:type="simple" xlink:show="embed" xlink:actuate="onLoad"/></draw:frame></text:p>
      <text:p text:style-name="Text_20_body"><text:span text:style-name="Strong_20_Emphasis">Arreglo del pensum:</text:span></text:p>
      <text:p text:style-name="Text_20_body">Tabla2. Cronograma de realización de objetiv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4T02::18:39</meta:creation-date>
    <dc:creator>Generated</dc:creator>
    <dc:date>2026-02-14T02::18:39</dc:date>
    <dc:language>en-US</dc:language>
    <meta:editing-cycles>1</meta:editing-cycles>
    <meta:editing-duration>PT0S</meta:editing-duration>
    <dc:title>ante-ante_proyecto</dc:title>
  </office:meta>
</office:document-meta>
</file>