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-k_theory"/>Artículo<text:line-break/>
<text:span text:style-name="Strong_20_Emphasis">Título</text:span>: STUDYING CREATIVE DESIGN: THE CONTRIBUTION OF C-K THEORY<text:line-break/>
Autor(es): Hatchuel, ARMAND and Le Masson, PASCAL and Weil, Benoit<text:line-break/>
Journal: Studying Design Creativity. Springer, Heidelberg (to appear, 2010)<text:line-break/>
Año:2008<text:line-break/></text:p></table:table-cell></table:table-row></table:table></draw:text-box></draw:frame></text:p>
      <text:h text:style-name="Heading_20_1" text:outline-level="1"><text:bookmark-start text:name="__RefHeading___tema_central_1"/><text:bookmark-start text:name="tema_central"/>Tema central:<text:bookmark-end text:name="__RefHeading___tema_central_1"/><text:bookmark-end text:name="tema_central"/></text:h>
      <text:h text:style-name="Heading_20_1" text:outline-level="1"><text:bookmark-start text:name="__RefHeading___article_s_outline_2"/><text:bookmark-start text:name="article_s_outline"/>Article's Outline<text:bookmark-end text:name="__RefHeading___article_s_outline_2"/><text:bookmark-end text:name="article_s_outline"/></text:h>
      <text:p text:style-name="Text_20_body">Section 1: theoretical propositions that tend to separate creativity from design.
Section 2: The main principles and notions of C-K theory. 
Section 3: Ten propositions that can be derived from C-K theory and redefines the operations of creative design.
Section 4: Two educational applications that support the consistency and power of C-K theory.</text:p>
      <text:h text:style-name="Heading_20_3" text:outline-level="3"><text:bookmark-start text:name="__RefHeading___partes_3"/><text:bookmark-start text:name="partes"/>partes:<text:bookmark-end text:name="__RefHeading___partes_3"/><text:bookmark-end text:name="par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2:40</meta:creation-date>
    <dc:creator>Generated</dc:creator>
    <dc:date>2026-02-14T01::02:40</dc:date>
    <dc:language>en-US</dc:language>
    <meta:editing-cycles>1</meta:editing-cycles>
    <meta:editing-duration>PT0S</meta:editing-duration>
    <dc:title>c-k_theory</dc:title>
  </office:meta>
</office:document-meta>
</file>