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contexto"/>Libro:</text:span> Complex Cognition: The psychology of human thought<text:line-break/>
Capítulo: 12<text:line-break/>
Título: Creativity<text:line-break/>
Autor(es): Robert J. Sternberg/Talia Ben Zeev<text:line-break/>
Editorial: Oxford University Press<text:line-break/>
Año:2001<text:line-break/></text:p></table:table-cell></table:table-row></table:table></draw:text-box></draw:frame></text:p>
      <text:h text:style-name="Heading_20_1" text:outline-level="1"><text:bookmark-start text:name="__RefHeading___tema_central_1"/><text:bookmark-start text:name="tema_central"/>Tema central:<text:bookmark-end text:name="__RefHeading___tema_central_1"/><text:bookmark-end text:name="tema_central"/></text:h>
      <text:p text:style-name="Text_20_body">Recopila el conocimiento generado al rededor de la creatividad como objeto de investigación interdisciplinar.
las agrupa en 8 categorías y según estas teorías describe lo que entienden como aportes creativos.</text:p>
      <text:h text:style-name="Heading_20_1" text:outline-level="1"><text:bookmark-start text:name="__RefHeading___contexto_2"/><text:bookmark-start text:name="contexto"/>Contexto:<text:bookmark-end text:name="__RefHeading___contexto_2"/><text:bookmark-end text:name="contexto"/></text:h>
      <text:h text:style-name="Heading_20_2" text:outline-level="2"><text:bookmark-start text:name="__RefHeading___la_creatividad_como_objeto_de_estudio_3"/><text:bookmark-start text:name="la_creatividad_como_objeto_de_estudio"/>La creatividad como objeto de estudio<text:bookmark-end text:name="__RefHeading___la_creatividad_como_objeto_de_estudio_3"/><text:bookmark-end text:name="la_creatividad_como_objeto_de_estudio"/></text:h>
      <text:p text:style-name="Text_20_body">Creativity is the ability to producenovel, high-quality, task-appropiate products.<text:line-break/></text:p>
      <text:h text:style-name="Heading_20_3" text:outline-level="3"><text:bookmark-start text:name="__RefHeading___perspectivas_investigadas_y_sus_autores_4"/><text:bookmark-start text:name="perspectivas_investigadas_y_sus_autores"/>Perspectivas investigadas y sus autores:<text:bookmark-end text:name="__RefHeading___perspectivas_investigadas_y_sus_autores_4"/><text:bookmark-end text:name="perspectivas_investigadas_y_sus_autores"/></text:h>
      <text:list text:style-name="Numbering_20_1" text:continue-numbering="false">
        <text:list-item>
          <text:p text:style-name="Numbering_20_1_Content_First"> Mystical Approaches: Cannot be investigated (matter of muses)</text:p>
        </text:list-item>
        <text:list-item>
          <text:p text:style-name="Numbering_20_1_Content"> Pragmatic Approaches: have focused on how to use creativity and how to increase it.</text:p>
        </text:list-item>
        <text:list-item>
          <text:p text:style-name="Numbering_20_1_Content"> Psychodynamic Approaches: Focuses on the unconscious processes underlying creativity. </text:p>
        </text:list-item>
        <text:list-item>
          <text:p text:style-name="Numbering_20_1_Content"> Psychometric Approaches: How creativity can be masured</text:p>
        </text:list-item>
        <text:list-item>
          <text:p text:style-name="Numbering_20_1_Content"> Cognitive Approaches: Information processing and mental representations underlying creativity</text:p>
        </text:list-item>
        <text:list-item>
          <text:p text:style-name="Numbering_20_1_Content"> Social-personality Approaches:Motivation, Roles of the other people, personality treats.</text:p>
        </text:list-item>
        <text:list-item>
          <text:p text:style-name="Numbering_20_1_Content"> Evolutionary Approaches:creativity is an adaptation that enhances the chances of survival</text:p>
        </text:list-item>
        <text:list-item>
          <text:p text:style-name="Numbering_20_1_Content_Last"> Confluence Approaches: Integration of different theories.<text:line-break/></text:p>
        </text:list-item>
      </text:list>
      <text:p text:style-name="Text_20_body">Ver mapa mental: </text:p>
      <text:h text:style-name="Heading_20_3" text:outline-level="3"><text:bookmark-start text:name="__RefHeading___tipos_de_contribuciones_creativas_5"/><text:bookmark-start text:name="tipos_de_contribuciones_creativas"/>Tipos de contribuciones creativas<text:bookmark-end text:name="__RefHeading___tipos_de_contribuciones_creativas_5"/><text:bookmark-end text:name="tipos_de_contribuciones_creativas"/></text:h>
      <text:list text:style-name="Numbering_20_1" text:continue-numbering="false">
        <text:list-item>
          <text:p text:style-name="Numbering_20_1_Content_First"> Normal or revolutionary (Kuhn, 1970).<text:line-break/></text:p>
        </text:list-item>
        <text:list-item>
          <text:p text:style-name="Numbering_20_1_Content"> The solution to a well designed problem - the devising of an encompassed theory-frozen work-ritulized work-“high stakes” performance. (Gardner, 1993,1994.</text:p>
        </text:list-item>
        <text:list-item>
          <text:p text:style-name="Numbering_20_1_Content_Last"> Parameters of psychometric models:<text:line-break/></text:p>
        </text:list-item>
      </text:list>
      <text:p text:style-name="Text_20_body">*(Rubenson &amp; Runco, 1992)???<text:line-break/>
*The extent to wich they “defy the crowd” (Sternbert &amp; Lubart, 91A, 91b, 95, 96)<text:line-break/></text:p>
      <text:list text:style-name="Numbering_20_1" text:continue-numbering="false">
        <text:list-item>
          <text:p text:style-name="Numbering_20_1_Content_First"> Recognition in the field (Campbell,1960;perkinson, 1995; Simonton, 1997)</text:p>
        </text:list-item>
        <text:list-item>
          <text:p text:style-name="Numbering_20_1_Content"> Primary and secondary creativity (Maslow, 1968)<text:line-break/></text:p>
        </text:list-item>
        <text:list-item>
          <text:p text:style-name="Numbering_20_1_Content_Last"> (Ward et al. 1999):<text:line-break/></text:p>
        </text:list-item>
      </text:list>
      <text:p text:style-name="Text_20_body">*Roles of focusing ( Ward et al. 1999) (Bowers, Regehr, Balthazard, &amp; Parker, 1990;Kaplan and Symon, 1990) and exploratory thinking ( Ward et al. 1999)(bradsford &amp; Stein, 1984; Gretzels &amp; Csikszentmiyalyi, 1976)<text:line-break/>
*Domain specific () Universal ()<text:line-break/>
*Unestructured and structured or systematic<text:line-break/></text:p>
      <text:list text:style-name="Numbering_20_1" text:continue-numbering="false">
        <text:list-item>
          <text:p text:style-name="LastListParagraph_Numbering_20_1_Content_First"> Propulsion Model: (Sternberg, 1999c)<text:line-break/></text:p>
        </text:list-item>
      </text:list>
      <text:p text:style-name="Text_20_body">*Replication-Redefinition-Forward incrementation-Advance forward incrementation- Redirection- Reconstruction redirection-reinitiation-integratio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07:46</meta:creation-date>
    <dc:creator>Generated</dc:creator>
    <dc:date>2026-02-14T01::07:46</dc:date>
    <dc:language>en-US</dc:language>
    <meta:editing-cycles>1</meta:editing-cycles>
    <meta:editing-duration>PT0S</meta:editing-duration>
    <dc:title>contexto</dc:title>
  </office:meta>
</office:document-meta>
</file>