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x="0cm" svg:y="0cm" svg:min-height="1cm"><draw:text-box><table:table table:style-name="Table"><table:table-column table:style-name="odt_auto_style_table_column_1_1"/><table:table-row><table:table-cell office:value-type="string" table:style-name="tablecell"><text:p text:style-name="tablealignleft"><text:bookmark text:name="creativity-mark_runko"/>Artículo
Título: Creativity<text:line-break/>
Autor(es): Mark A. Runco<text:line-break/>
email: runco@fullerton.edu<text:line-break/>
Psychology Department, California State University, Fullerton, California 92834<text:line-break/>
Copyright°c 2004 by Annual Reviews <text:line-break/>
Año:2004<text:line-break/></text:p></table:table-cell></table:table-row></table:table></draw:text-box></draw:frame></text:p>
      <text:h text:style-name="Heading_20_1" text:outline-level="1"><text:bookmark-start text:name="__RefHeading___tema_central_1"/><text:bookmark-start text:name="tema_central"/>Tema central:<text:bookmark-end text:name="__RefHeading___tema_central_1"/><text:bookmark-end text:name="tema_central"/></text:h>
      <text:h text:style-name="Heading_20_2" text:outline-level="2"><text:bookmark-start text:name="__RefHeading___key_words_2"/><text:bookmark-start text:name="key_words"/>Key Words<text:bookmark-end text:name="__RefHeading___key_words_2"/><text:bookmark-end text:name="key_words"/></text:h>
      <text:p text:style-name="Text_20_body">Divergent thinking, ideation, originality, flexibility, domains of
performance, implicit theories, problem finding</text:p>
      <text:h text:style-name="Heading_20_1" text:outline-level="1"><text:bookmark-start text:name="__RefHeading___contenido_3"/><text:bookmark-start text:name="contenido"/>Contenido<text:bookmark-end text:name="__RefHeading___contenido_3"/><text:bookmark-end text:name="contenido"/></text:h>
      <text:h text:style-name="Heading_20_2" text:outline-level="2"><text:bookmark-start text:name="__RefHeading___subtitulo_4"/><text:bookmark-start text:name="subtitulo"/>subtítulo<text:bookmark-end text:name="__RefHeading___subtitulo_4"/><text:bookmark-end text:name="subtitulo"/></text:h>
      <text:h text:style-name="Heading_20_3" text:outline-level="3"><text:bookmark-start text:name="__RefHeading___titulo_1_5"/><text:bookmark-start text:name="titulo_1"/>título 1<text:bookmark-end text:name="__RefHeading___titulo_1_5"/><text:bookmark-end text:name="titulo_1"/></text:h>
      <text:h text:style-name="Heading_20_3" text:outline-level="3"><text:bookmark-start text:name="__RefHeading___titulo_2_6"/><text:bookmark-start text:name="titulo_2"/>título 2<text:bookmark-end text:name="__RefHeading___titulo_2_6"/><text:bookmark-end text:name="titulo_2"/></text:h>
      <text:h text:style-name="Heading_20_1" text:outline-level="1"><text:bookmark-start text:name="__RefHeading___bibliografia_7"/><text:bookmark-start text:name="bibliografia"/>Bibliografía<text:bookmark-end text:name="__RefHeading___bibliografia_7"/><text:bookmark-end text:name="bibliografia"/></text:h>
      <text:p text:style-name="Text_20_body">Adams J. 1980. Conceptual Blockbusting. New
York: Norton
Albert RS. 1980. Family position and the attainment
of eminence: a study of special family
positions and special family experiences.
Gifted Child Q. 24:87–95
Albert RS, ed. 1983. Genius and Eminence: A
Social Psychology of Creativity and Exceptional
Achievement. Oxford: Pergamon
Albert RS. 2003. The achievement of eminence
as an evolutionary strategy. See Runco
2003b. In press
Albert RS, Runco MA. 1986. The achievement
of eminence: a model of exceptionally gifted
boys and their families. In Conceptions of
Giftedness, ed.RSternberg, JE Davidson, pp.
332–57. New York: Cambridge Univ. Press
Albert RS, Runco MA. 1989. Independence
and cognitive ability in gifted and exceptionally
gifted boys. J. Youth Adolesc. 18:221—
30
Albert RS, Runco MA. 1999. The history of
creativity research. In Handbook of Human
Creativity, ed. RS Sternberg, pp. 16–31. New
York: Cambridge Univ. Press
Albert T, Pantey C,Wiendruch C, Rockstroh B,
Taub E. 1995. Increased cortical representation
of the fingers of the left hand in string
players. Science 270(13):305–7
Amabile TM. 2003. Within you, without you:
towards a social psychology of creativity, and
beyond. See Runco &amp; Albert 2003. In press
Amabile TM, Gryskiewicz ND. 1989. The Creative
EnvironmentWork Scales:Work Environment
Inventory. Creat. Res. J. 2:231–54
Andreasen NC. 1997. Creativity and mental illness:
prevalence rates in writers and their
first-degree relatives. See Runco &amp; Richards
1997, pp. 7–18
Arieti S. 1976. The Magic Synthesis.NewYork:
Basic Books
Aviram A, Milgram RM. 1977. Dogmatism, locus
of control, and creativity in children educated
in the Soviet Union, the United States,
and Israel. Psychol. Rep. 40:27–34
Baer J. 2003. Sex differences. See Runco 2003b.
In press
Barron F. 1972. Artists in the Making. New
York: Seminar Press
Barron F, Harrington D. 1981. Creativity, intelligence,
and personality. Annu. Rev. Psychol.
32:439–76
Basadur M. 1994. Managing creativity in organizations.
In ProblemFinding,Problem Solving,
and Creativity, ed. MA Runco, pp. 237–
68. Norwood, NJ: Ablex
Becker G. 1978. The Mad Genius Controversy.
Newbury Park: Sage
Bloom M, ed. 2001. Promoting Creativity
Across the Lifespan. Washington, DC: Child
Welf. League Am.
Boorstin DJ. 1992. The Creators: A History of
the Heroes of the Imagination. New York:
Random House
Bruner J. 1962. The conditions of creativity.
In On Knowing: Essays for the Left Hand,
ed. J Bruner. Cambridge, MA: Harvard Univ.
Press
Campbell D. 1960. Blind variation and selective
retention in creative thought as in other
CREATIVITY 681
knowledge processes. Psychol. Rev. 67:380–
400
Carson DK, Runco MA. 1999. Creative problem
solving and problem finding in young
adults: interconnections with stress, hassles,
and coping abilities. J. Creat. Behav. 33:167–
90
Chand I, Runco MA. 1992. Problem finding
skills as components in the creative process.
Personal. Individ. Differ. 14:155–62
Cohen LM. 1989. A continuum of adaptive creative
behaviors. Creat. Res. J. 2:169–83
Cohen LM, Ambrose D. 1999. Adaptation and
creativity. See Runco &amp; Pritzker 1999, pp.
9–22
Cohen-Shalev A. 1986. Artistic creativity
across the adult life span: an alternative approach.
Interchange 17:1–16
Cohen-Shalev A. 1989. Old age style: developmental
changes in creative production from a
life-span perspective. J. Aging Stud. 3:21–37
Csikszentmihalyi M. 2003. The domain of creativity.
See Runco &amp; Albert 2003. In press
Csikszentmihalyi M, Getzels JW. 1971.
Discovery-oriented behavior and the originality
of creative products: a study with
artists. J. Personal. Soc. Psychol. 19:47–52
Davis S, Keegan R, Gruber HE. 2003. Creativity
as purposeful work: the evolving systems
view. See Runco 2003a. In press
Dhillon PK, Mehra D. 1987. The influence of
social class and sex on primary school children’s
creative thinking. Asian J. Psychol.
Educ. 19:1–10
Diamond M, Scheibel A, Murphy G, Harvey
T. 1985. On the brain of a scientist: Albert
Einstein. Exp. Neurol. 88:198–204
Domino G. 1989. Synesthesia and creativity in
fine arts students: an empirical look. Creat.
Res. J. 2:17–29
Domino G. 2003. Assessment of creativity on
the ACL: an empirical comparison of four
scales. Creat. Res. J. In press
Dudek SZ. 2003. Art and aesthetics. See Runco
2003b. In press
Dudek SZ, Hall W. 1991. Personality consistency:
eminent architects 25 years later.
Creat. Res. J. 4:213–32
Dudek SZ, Strobel MG, Runco MA. 1993.
Cumulative and proximal influences of the
social environment on creative potential. J.
Genet. Psychol. 154:487–99
Dudek SZ, Verreault R. 1989. The creative
thinking and ego functioning of children.
Creat. Res. J. 2:64–86
Edwards B. 1989. Drawing on the Right Side of
the Brain. Los Angeles: Tarcher
Eisenman R. 1991. Creativity: Is it disruptive?
Creat. Child Adult Q. 16:223–37
Elliott PC. 1986. Right (or left) brain cognition,
wrong metaphor for creative behavior:
It is prefrontal lobe volition that makes
the (human/humane) difference in release of
creative potential. J. Creat. Behav. 20:202–
14
Epstein R. 2003. Generativity theory as a theory
of creativity. See Runco &amp; Albert 2003.
In press
Eysenck HJ. 1999. Personality and creativity.
In Creativity Research Handbook, ed. MA
Runco. Cresskill, NJ: Hampton Press
Feist GJ, Runco MA. 1993. Trends in the creativity
literature: an analysis of research in
the Journal of Creative Behavior (1967–
1989). Creat. Res. J. 6:271–86
Flach F. 1990. Disorders of the pathways involved
in the creative process. Creat. Res. J.
3:158–65
Gardner H. 1982. Art, Mind, and Brain. New
York: Basic Books
Gardner H. 1983. Frames of Mind. New York:
Basic Books
Gardner H. 1993. Creative Minds. New York:
Basic Books
Gaynor JLR, Runco MA. 1992. Family size,
birth order, age-interval, and the creativity of
children. J. Creat. Behav. 26:108–18
Getzels J, Jackson P. 1962. Creativity and Intelligence:
Explorations with Gifted Students.
New York: Wiley
Gibbs R. 1999. Metaphors. See Runco &amp;
Pritzker 1999, pp. 209–20
Goswami A. 1999. Quantum theory of creativity.
See Runco &amp; Pritzker 1999, pp. 491–500
Gott K. 1992. Enhancing creativity in older
adults. J. Creat. Behav. 26:40–49
682 RUNCO
Gott K. 1993. Creativity and life satisfaction of
older adults. Educ. Gerontol. 19:241–50
Gough HG, Heilbrun AB. 1980. The Adjective
Check List Manual. Palo Alto, CA: Consulting
Psychol. Press
Gould SJ. 2002. The Structure of Evolutionary
Theory. Cambridge, MA: Harvard Univ.
Press
Graham BC, Sawyers JK, DeBord KB. 1989.
Teachers creativity, playfulness, and style of
interaction with children. Creat. Res. J. 2:41–
50
Gruber HE. 1981a. On the relation between ‘a
ha’ experiences and the construction of ideas.
Hist. Sci. 19:41–59
Gruber HE. 1981b. Darwin on Man: A Psychological
Study of Scientific Creativity. Univ.
Chicago Press. 2nd ed.
Gruber HE. 1988. The evolving systems approach
to creative work. Creat. Res. J. 1:27–
51
Gruber HE. 1993. Creativity in the moral
domain: ought implies can implies create.
Creat. Res. J. 6:3–16
Gruber HE. 1999. Jean Piaget. See Runco &amp;
Pritzker 1999, pp. 381–86
Guilford JP. 1950. Creativity. Am. Psychol.
5:444–54
Guilford JP. 1968. Creativity, Intelligence, and
Their Educational Implications. San Diego:
EDITS/Robert Knapp
Harrington DM. 1975. Effects of explicit instructions
to “be creative” on the psychological
meaning of divergent thinking test scores.
J. Personal. 43:434–54
Harrington DM, Block J, Block JH. 1983.
Predicting creativity in preadolescence from
divergent thinking in early childhood. J.
Personal. Soc. Psychol. 45:609–23
Hasirci D, Demirkan H. 2003. Creativity in
learning environments: the case of two sixth
grade art rooms. J. Creat. Behav. 37:17–41
Hayes JR. 1978. Cognitive Psychology. Homewood,
IL: Dorsey
Heinzen T. 1994. Situational affect: proactive
and reactive creativity. See Shaw &amp; Runco
1994, pp. 127–46
Helson R. 1990. Creativity inwomen: inner and
outer views over time. Theories of Creativity,
eds. MA Runco, RS Albert, pp. 46–58.
Newbury Park, CA: Sage
Hershman DJ, Lieb J. 1998. Manic Depression
and Creativity. Amherst, NY: Prometheus
Books
Hogg J. 1993. Creative, personal, and social
engagement in the later years: realization
through leisure. Ir. J. Psychol. 14:204–
18
Holmes TH, Rahe RH. 1967. The Social Readjustment
Rating Scale. J. Psychom. Res.
11:213–18
Hoppe K, Kyle N. 1991. Dual brain, creativity,
and health. Creat. Res. J. 3:150–57
Houtz J, ed. 2003. An Educational Psychology
of Creativity. Cresskill, NJ: Hampton Press
Isaksen SG, Murdock MC, Firestien R, Treffinger
DJ, eds. 1994. Understanding
and Recognizing Creativity. Norwood, NJ:
Ablex
Jakab PL. 1999.Wilbur and Orville Wright. See
Runco &amp; Pritzker 1999, pp. 721–26
Jamison K. 1997. Mood disorders and patterns
of creativity in British writers and artists. See
Runco &amp; Richards 1997, pp. 19–32
Jaquish GA, Ripple RE. 1981. Cognitive creative
abilities and self-esteem across the adult
life-span. Hum. Dev. 24:110–19
Jaquish GA, Ripple RE. 1984–1985. A lifespan
developmental cross-cultural study of
divergent thinking abilities. Int. J. Hum. Dev.
20:1–11
Jay E, Perkins D. 1997. Problem finding: the
search for mechanism. In Creativity Research
Handbook, Vol. 1, ed.MARunco, pp.
257–93. Cresskill, NJ: Hampton Press
Jeffrey L. 1999. William Wordsworth. See
Runco &amp; Pritzker 1999, pp. 715–20
Johnson D, Runco MA, Raina MK. 2003. Parents’
and teachers’ implicit theories of children’s
creativity: a cross-cultural perspective.
Creat. Res. J. 14:427–38
Johnson LD. 1985. Creative thinking potential:
another example of U-shaped development?
Creat. Child Adult Q. 10:146–59
Johnson-Laird P. 1999. Logic and reasoning.
See Runco &amp; Pritzker 1999, pp. 155–61
CREATIVITY 683
Katz A. 1997. Creativity in the cerebral hemispheres.
In Creativity Research Handbook,
ed. MA Runco, pp. 203–26. Cresskill, NJ:
Hampton Press
Kaun DE. 1991. Writers die young: the impact
of work and leisure on longevity. J. Econ.
Psychol. 12:381–99
Kay S. 1991. The figural problem finding and
problem solving of professional and semiprofessional
artists and nonartists. Creat.
Res. J. 4:233–52
Keegan R. 1999. Charles Darwin. See Runco&amp;
Pritzker 1999, pp. 493–500
Khandwalla PN. 1993. An exploratory study of
divergent thinking through protocol analysis.
Creat. Res. J. 6:241–60
Kogan N. 1974. Creativity and sex differences.
J. Creat. Behav. 8:1–13
Lehman HC. 1962. The creative production
rates of present versus past generations of
scientists. J. Gerontol. 17:409–17
Lehman HC. 1966. The psychologist’s most
creative years. Psychology. 21:363–69
Lester D. 1999. Sylvia Plath. See Runco &amp;
Pritzker 1999, pp. 387–92
Lichtenwalner JS, Maxwell JW. 1969. The relationship
of birth order and socioeconomic
status to the creativity of preschool children.
Child Dev. 40:1241–47
Lindauer MS. 1992. Creativity in aging artists:
contributions from the humanities to the psychology
of old age. Creat. Res. J. 5:211–
31
Lindauer MS. 1993. The span of creativity
among long-lived historical artists. Creat.
Res. J. 6:221–39
Ludwig A. 1988. Method and madness in the
arts and sciences. Creat. Res. J. 11:93–101
Ludwig A. 1995. The Price of Greatness. New
York: Guilford
Lumsden CJ, Findlay CS. 1988. Evolution of
the creative mind. Creat. Res. J. 1:75–91
Machotka P. 1999. Paul Cezanne. See Runco &amp;
Pritzker 1999, pp. 251–58
MacKinnon D. 1983 (1960). The highly effective
individual. See Albert 1983, pp. 114–27
Martindale C, Greenough J. 1973. The differential
effect of increased arousal on creative
and intellectual performance. J. Genet. Psychol.
123:329–35
Martindale C, Hasenfus N. 1978. EEG differences
as a function of creativity, stage of the
creative process, and effort to be original.
Biol. Psychol. 6:157–67
Maslow AH. 1971. The Farther Reaches of Human
Nature. New York: Viking Press
McCrae RR, Arenberg D, Costa PT Jr.
1987. Declines in divergent thinking with
age: cross-sectional, longitudinal, and crosssequential
analyses. Psychol. Aging. 2:130–
37
McLaren R. 1993. The dark side of creativity.
Creat. Res. J. 6:137–44
Mednick SA. 1962. The associative basis for the
creative process. Psychol. Rev. 69:200–32
Mendelsohn GA. 1976. Associative and attentional
processes in creative performance. J.
Personal. 44:341–69
MilgramRM,Milgram N. 1976. Creative thinking
and creative performance in Israeli students.
J. Educ. Psychol. 68:255–58
Miller HB, Sawyers JK. 1989. A comparison
of self and teachers’ ratings of creativity in
fifth grade children. Creat. Child Adult Q.
14:179–85, 229–38
Moldoveanu MC, Langer E. 1999. Mindfulness.
See Runco&amp;Pritzker 1999, pp. 221–34
Montuori A, Purser R, eds. 1999. Social Creativity,
Vols. 1, 2. Cresskill, NJ: Hampton
Press
Morrison D. 1999. Lewis Carroll. See Runco &amp;
Pritzker 1999, pp. 245–50
Mraz W, Runco MA. 1994. Suicide ideation
and creative problem solving. Suicide Life
Threat. Behav. 24:38–47
Mumford MD, Gustafson SB. 1988. Creativity
syndrome: integration, application, and innovation.
Psychol. Bull. 103:27–43
MumfordMD,Mobley MI, Uhlman CE, Reiter-
Palmon R, Doares LM. 1991. Process analytic
models of creative capacities. Creat.
Res. J. 4:91–122
Mumford MD, Olsen KA, James LR. 1989.
Age-related changes in the likelihood of major
contributions. Int. Aging Hum. Dev. 29:9–
32
684 RUNCO
Murdock M, Moore M. 2003. Creativity and
qualitative research. In Creativity Research
Handbook, Vol. 2, ed. MA Runco. Cresskill,
NJ: Hampton Press. In press
Murray HA. 1938. Explorations in Personality.
New York: Oxford Univ. Press
Nemiro J. 1997. Interpretive artists: a qualitative
study of the creativity of actors. Creat.
Res. J. 10:229–39
Noble EP, Runco MA, Ozkaragoz TZ. 1993.
Creativity in alcoholic and nonalcoholic families.
Alcohol 10:317–22
Norlander T. 2000. Conceptual convergence in
creativity: incubation and brain disease state.
Creat. Res. J. 13:329–33
Norlander T, Gustafson R. 1997. Effects of alcohol
on picture drawing during the verification
phase of the creative process. Creat. Res.
J. 10:355–62
Nunnally JC. 1978. Psychometric Theory. New
York: McGraw-Hill. 2nd ed.
Okuda SM, Runco MA, Berger DE. 1991.
Creativity and the finding and solving of
real-world problems. J. Psychoeduc. Assess.
9:45–53
O’Quin K, Bessemer S. 1989. The development,
reliability, and validity of the revised
creative product semantic scale. Creat. Res.
J. 2:268–78
Osborn A. 1953. Applied Imagination. New
York: Scribner’s
Osowski JV. 1989. Ensembles of metaphor in
the psychology of William James. In Creative
People at Work, ed. DB Wallace, H
Gruber, pp. 127–46. NewYork: Oxford Univ.
Press
Pariser D. 1991. Normal and unusual aspects
of juvenile artistic development in Klee,
Lautrec, and Picasso. Creat. Res. J. 4:51–65
Parnes S, Meadow A. 1959. Effects of brainstorming
instruction on creative problem
solving of trained and untrained subjects. J.
Educ. Psychol. 50:171–76
Patrick C. 1935. Creative thought in poets. Arch.
Psychol. 26:1–74
Patrick C. 1937. Creative thought in artists. J.
Psychol. 4:35–73
Paulus PP, Nijstad BA, eds. 2003. Group Creativity.
New York: Oxford Univ. Press. In
press
Pennebaker JW, Kiecolt-Glaser JK, Glaser R.
1997. Disclosure of trauma and immune
functioning: health implications for psychotherapy.
See Runco &amp; Richards 1997,
pp. 287–302
Plucker J. 2000. Beware of hasty, simple conclusions:
the case for content generality of
creativity. Creat. Res. J. 11:179–182
Plucker J, Runco MA. 1999. Deviance. See
Runco &amp; Pritzker 1999, pp. 541–45
Policastro E. 1999. Intuition. See Runco &amp;
Pritzker 1999, pp. 89–94
Pollert LH, Feldhusen JF, Van Mondfrans AP,
Treffinger DJ. 1969. Role of memory in divergent
thinking. Psychol. Rep. 25:151–56
Pritzker S. 1999. Writing and creativity. See
Runco &amp; Pritzker 1999, pp. 727–37
Pryor KW, Haag R, O’Reilly J. 1969. The creative
porpoise: training for novel behavior. J.
Exp. Anal. Behav. 12:653–61
Raina MK. 1984. Social and Cultural Change
and Changes in Creative Functioning in
Children. New Delhi: Natl. Counc. Educ.
Res. Training
Raina MK. 1997. Most dear to all the Muses:
mapping Tagorean networks of enterprize.
Creat. Res. J. 10:153–73
Reis SM. 1999. Women and creativity. See
Runco &amp; Pritzker 1999, pp. 699–708
Reiter-Palmon R, Mumford MD, Boes JO,
Runco MA. 1997. Problem construction and
creativity: the role of ability, cue consistency,
and active processing. Creat. Res. J. 9:9–23
Rhodes M. 1961/1987. An analysis of creativity.
In Frontiers of Creativity Research: Beyond
the Basics, ed. SG Isaksen, pp. 216–22.
Buffalo, NY: Bearly
Richards R. 1990. Everyday creativity, eminent
creativity, and health: afterview for CRJ issues
on creativity and health. Creat. Res. J.
3:300–26
Richards R, Kinney DK, Benet M, Merzel APC.
1988. Assessing everyday creativity: characteristics
of the Lifetime Creativity Scales and
validation with three large samples. J. Personal.
Soc. Psychol. 54:476–85
CREATIVITY 685
Rickards T, deCock C. 2003. Understanding
organizational creativity: toward a multiparadigmatic
approach. See Runco 2003a. In
press
Rogers C. 1970. Toward a theory of creativity.
In Creativity, ed. PE Vernon, pp. 137–51.
New York: Penguin
Root-Bernstein R. 1988. Discovering. Cambridge
Univ. Press
Rothenberg A. 1990. Creativity, mental health,
and alcoholism. Creat. Res. J. 3:179–201
Rothenberg A. 1999. Janusian process. See
Runco &amp; Pritzker 1999, pp. 103–8
Rubenson DE. 1991. Creativity, economics, and
baseball. Creat. Res. J. 4:205–8
Rubenson DL, Runco MA. 1992. The psychoeconomic
approach to creativity. New Ideas
Psychol. 10:131–47
Rubenson DL, Runco MA. 1995. The psychoeconomic
view of creative work in groups
and organizations. Creativ. Innovat. Manag.
4:232–41
Runco MA. 1984. Teachers’ judgments of creativity
and social validation of divergent
thinking tests. Percept. Mot. Skills 59:711–
17
Runco MA. 1986. Flexibility and originality
in children’s divergent thinking. J. Psychol.
120:345–52
RuncoMA.1989. Parents’ and teachers’ ratings
of the creativity of children. J. Soc. Behav.
Personal. 4:73–83
Runco MA. 1991a. Divergent Thinking. Norwood,
NJ: Ablex
Runco MA. 1991b. On economic theories of
creativity [comment]. Creat. Res. J. 4:198–
200
Runco MA. 1991c. On investment and creativity:
a response to Sternberg and Lubart [comment].
Creat. Res. J. 4:202–5
Runco MA. 1992. Creativity as an Educational
Objective for Disadvantaged Students.
Storrs, CT: Natl. Res. Cent. Gift. Talent.
Runco MA. 1994. Creativity and its discontents.
See Shaw &amp; Runco 1994, pp. 102–23
Runco MA. 1995. The creativity and job satisfaction
of artists in organizations. Empiric.
Stud. Arts 13:39–45
Runco MA. 1996. Personal creativity: definition
and developmental issues. New Dir.
Child Dev. 72(Summer):3–30
Runco MA, ed. 1998a. Creativity Research
Handbook, Vol. 1. Cresskill, NJ: Hampton
Press
Runco MA. 1998b. Suicide and creativity: the
case of Sylvia Plath. Death Stud. 22:637–
54
Runco MA. 1999a. Chronology of significant
events in the history of creativity research.
See Runco &amp; Pritzker 1999
Runco MA. 1999b. Self-actualization and creativity.
See Runco &amp; Pritzker 1999, pp. 533–
36
Runco MA. 1999c. Time for creativity. See
Runco &amp; Pritzker 1999, pp. 659–63
Runco MA. 1999d. Misjudgment. See Runco
&amp; Pritzker 1999, pp. 235–40
Runco MA. 1999e. Perspective. See Runco &amp;
Pritzker 1999, pp. 373–76
Runco MA, ed. 2003a. Creativity Research
Handbook, Vol. 2. Cresskill, NJ: Hampton
Press. In press
Runco MA, ed. 2003b. Creativity Research
Handbook, Vol. 3. Cresskill, NJ: Hampton
Press. In press
Runco MA, Albert RS. 1987. The threshold
hypothesis regarding creativity and intelligence:
an empirical test with gifted and
nongifted children. Creat. Child Adult Q.
11:212–18
Runco MA, Bahleda MD. 1987. Implicit theories
of artistic, scientific, and everyday creativity.
J. Creat. Behav. 20:93–98
Runco MA, Basadur M. 1993. Assessing
ideational and evaluative skills and creative
styles and attitudes. Creat. Innovat. Manag.
2:166–73
Runco MA, Charles R. 1993. Judgments of
originality and appropriateness as predictors
of creativity. Personal. Individ. Differ.
15:537–46
Runco MA, Charles R. 1997. Developmental
trends in creativity. In Creativity Research
Handbook, ed. MA Runco. Cresskill, NJ:
Hampton Press
Runco MA, Ebersole P, Mraz W. 1990. Self
686 RUNCO
actualization and creativity. J. Soc. Behav.
Personal. 6:161–67
Runco MA, Johnson D, Bear P. 1992. Parents’
and teachers’ implicit theories of children’s
creativity. Child Stud. J. 23:91–113
Runco MA, Mraz W. 1992. Scoring divergent
thinking tests using total ideational output
and a creativity index. Educ. Psychol. Meas.
52:213–21
Runco MA, Nemiro J, Walberg H. 1997. Personal
explicit theories of creativity. J. Creat.
Behav. 31:43–59
Runco MA, Noble EP, Luptak Y. 1990. Agreement
between mothers and sons on ratings
of creative activity. Educ. Psychol. Meas.
50:673–80
Runco MA, Pritzker SR, eds. 1999. Encyclopedia
of Creativity. San Diego, CA:
Academic
Runco MA, Richards R, eds. 1997. Eminent
Creativity, Everyday Creativity, and Health.
Norwood, NJ: Ablex
Sanguinetti C, Kavaler-Adler S. 1999. Anne
Sexton. See Runco&amp;Pritzker 1999, pp. 551–
58
Sass LA, Schuldberg D. 2001. Introduction
to the special issue: creativity and
the schizophrenia spectrum. Creat. Res. J.
13(1):1–4
Sawyers JE, Canastero N. 1989. Creativity and
achievement in design coursework. Creat.
Res. J. 2:125–33
Schuldberg D. 1997. Schizotypal and hypomanic
traits, creativity, and psychological
health. See Runco&amp;Richards 1997, pp. 157–
72
Service R. 2003. Organizational innovativeness:
a comprehensive review and models.
In Creativity Research Handbook,
Vol. 2, ed. MA Runco. Cresskill, NJ: Hampton
Press
ShawMP, Runco MA, eds. 1994. Creativity and
Affect. Norwood, NJ: Ablex
Shlain L. 1999. Zeitgeist. See Runco&amp;Pritzker
1999, pp. 737–43
Simon HA, Chase W. 1973. Skill in chess. Am.
Sci. 61:394–403
Simonton DK. 1984. Genius, Creativity, and
Leadership. Cambridge, MA: Harvard Univ.
Press
Simonton DK. 1988. Scientific Genius. New
York: Cambridge Univ. Press
Simonton DK. 1991. Political pathology and
societal creativity. Creat. Res. J. 3:85–99
Simonton DK. 1999.William Shakespeare. See
Runco &amp; Pritzker 1999, pp. 559–64
Simonton DK. 2003. See Runco&amp;Albert 2003.
In press
Sing L. 2003. Creat. Res. J. In press
Singer JL. 1999. Imagination. See Runco &amp;
Pritzker 1999, pp. 13–26
Smith GJW. 1999. Perceptgenesis. See Runco
&amp; Pritzker 1999, pp. 347–54
Smith GJW, Carlsson I, Andersson G. 1989.
Creativity and subliminal manipulations of
projected self-images. Creat. Res. J. 2:1–
16
Smith KLR, Michael WB, Hocevar D. 1990.
Performance on creativity measures with
examination-taking instructions intended to
induce high or low levels of test anxiety.
Creat. Res. J. 3:265–80
Smith SM, Dodds R. 1999. Incubation. See
Runco &amp; Pritzker 1999, pp. 39–44
Solomon B, Powell K, Gardner H. 1999. Multiple
intelligences. See Runco&amp;Pritzker 1999,
pp. 273–83
Sperry RW. 1964. The great cerebral commissure.
Sci. Amer. 210:42–52
Srivastava B. 1982. A study of creative abilities
in relation to socioeconomic status and
culture. Perspect. Psychol. Res. 5:37–40
Stein M. 1993. Moral issues facing intermediaries
between creators and the public. Creat.
Res. J. 6:197–200
Sternberg RJ. 1981. Implicit theories of intelligence,
creativity, and wisdom. J. Personal.
Soc. Psychol. 49:607–27
Sternberg RJ, Davidson JE. 1999. Insight. See
Runco &amp; Pritzker 1999, pp. 57–70
Sternberg RJ, Lubart T. 1991. Short selling investment
theories of creativity? A reply to
Runco. Creat. Res. J. 4:202–5
Sternberg RS, ed. 1999. Handbook of Human
Creativity.NewYork: Cambridge Univ. Press
Stohs JH. 1992. Intrinsic motivation and
CREATIVITY 687
sustained art activity among male fine and
applied artists. Creat. Res. J. 5:245–52
Stokes P. 1999. Novelty. See Runco &amp; Pritzker
1999, pp. 297–304
Sulloway F. 1996. Born to Rebel. New York:
Pantheon
Tahir L. 1999. George Bernard Shaw. See
Runco &amp; Pritzker 1999, pp. 565–70
Tegano DW, Moran JD III. 1989. Sex differences
in the original thinking of preschool
and elementary school children. Creat. Res.
J. 2:102–10
TenHouten W. 1994. See Shaw &amp; Runco 1994
Toplyn G, McGuire W. 1990. The differential
effect of noise on creative task performance.
Creat. Res. J. 4:337–48
Torrance EP. 1968. A longitudinal examination
of the fourth-grade slump in creativity. Gifted
Child Q. 12:195–99
Torrance EP. 1971. Are the Torrance tests of
creative thinking biased against or in favor
of “disadvantaged” groups? Gifted Child Q.
15:75–80
Torrance EP. 1974. Torrance Tests of Creative
Thinking: Norms and Technical
Manual. Bensenville, IL: Scholastic Test.
Serv.
VanTassel-Baska J. 1999. Bronte sisters. See
Runco &amp; Pritzker 1999, pp. 229–34
Wakefield JF. 1985. Towards creativity: problem
finding in a divergent-thinking exercise.
Child Study J. 15:265–70
Walberg HJ, Stariha WE. 1992. Productive
human capital: learning, creativity, and
eminence. Creat. Res. J. 5:323–40
Wallace DB. 1991. The genesis and microgenesis
of sudden insight in the creation of
literature. Creat. Res. J. 4:41–50
Wallach MA. 1970. Creativity. Carmichael’s
Handbook of Child Psychology, ed.
P Mussen, pp. 1211–72. New York:
Wiley
Wallach MA, Kogan N. 1965. Modes of Thinking
in Young Children. New York: Holt,
Rinehart &amp; Winston
Wallach MA, Wing C. 1969. The Talented Student.
New York: Holt, Rinehart &amp; Winston
Wallas G. 1926. The Art of Thought. New York:
Harcourt Brace Jovanovich
Ward T, Smith S. 2003. See Runco 2003b. In
press
Watson JD. 1968. The Double Helix.NewYork:
Atheneum
Wicker A. 1985. Getting out of our conceptual
ruts. Am. Psychol. 40:1094–103
Wilson EO. 1978. On Human Nature. Cambridge,
MA: Harvard Univ. Press
Witt LA, Beorkrem M. 1989. Climate for creative
productivity as a predictor of research
usefulness and organizational effectiveness
in an R&amp;D organization. Creat. Res. J. 2:30–
40
Zajonc RB, Markus GB. 1975. Birth order
and intellectual development. Psychol. Rev.
82:74–88
Zausner T. 1998. When walls become doorways:
creativity, chaos theory, and physical
illness. Creat. Res. J. 11:21–32
Zausner T. 1999. Georgia O’Keeffe. See Runco
&amp; Pritzker 1999, pp. 305–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1::07:42</meta:creation-date>
    <dc:creator>Generated</dc:creator>
    <dc:date>2026-02-14T01::07:42</dc:date>
    <dc:language>en-US</dc:language>
    <meta:editing-cycles>1</meta:editing-cycles>
    <meta:editing-duration>PT0S</meta:editing-duration>
    <dc:title>creativity-mark_runko</dc:title>
  </office:meta>
</office:document-meta>
</file>