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lena.unloquer.org/la_ciudad_espacio_de_inclusion_y_exclusion.pdf" text:style-name="Internet_20_link" text:visited-style-name="Visited_20_Internet_20_Link">la_ciudad_espacio_de_inclusion_y_exclusion.pdf</text:a></text:p>
      <text:p text:style-name="Text_20_body"><text:bookmark text:name="documento"/>preguntas de exploración del texto </text:p>
      <text:p text:style-name="Text_20_body">comentarios/hta de discusión 
plug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1:43</meta:creation-date>
    <dc:creator>Generated</dc:creator>
    <dc:date>2026-02-14T01::01:43</dc:date>
    <dc:language>en-US</dc:language>
    <meta:editing-cycles>1</meta:editing-cycles>
    <meta:editing-duration>PT0S</meta:editing-duration>
    <dc:title>documento</dc:title>
  </office:meta>
</office:document-meta>
</file>