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:phdinfo"/><text:bookmark-start text:name="__RefHeading___phd_en_informacion_y_comunicacion_1"/><text:bookmark-start text:name="phd_en_informacion_y_comunicacion"/>Phd en Información y Comunicación<text:bookmark-end text:name="__RefHeading___phd_en_informacion_y_comunicacion_1"/><text:bookmark-end text:name="phd_en_informacion_y_comunicacion"/></text:h>
      <text:h text:style-name="Heading_20_2" text:outline-level="2"><text:bookmark-start text:name="__RefHeading___universitat_de_barcelona_2"/><text:bookmark-start text:name="universitat_de_barcelona"/>Universitat de Barcelona<text:bookmark-end text:name="__RefHeading___universitat_de_barcelona_2"/><text:bookmark-end text:name="universitat_de_barcelona"/></text:h>
      <text:p text:style-name="Text_20_body"><text:a xlink:type="simple" xlink:href="https://elena.unloquer.org/phd/comunicaciones" text:style-name="Internet_20_link" text:visited-style-name="Visited_20_Internet_20_Link">1. Publicaciones académicas</text:a></text:p>
      <text:p text:style-name="Text_20_body"><text:a xlink:type="simple" xlink:href="https://elena.unloquer.org/phd/comunicaciones" text:style-name="Internet_20_link" text:visited-style-name="Visited_20_Internet_20_Link">2. Comunicaciones</text:a></text:p>
      <text:h text:style-name="Heading_20_2" text:outline-level="2"><text:bookmark-start text:name="__RefHeading___procesos_de_publicaciones_y_comunicaciones_3"/><text:bookmark-start text:name="procesos_de_publicaciones_y_comunicaciones"/>Procesos de publicaciones y comunicaciones<text:bookmark-end text:name="__RefHeading___procesos_de_publicaciones_y_comunicaciones_3"/><text:bookmark-end text:name="procesos_de_publicaciones_y_comunicaciones"/></text:h>
      <text:h text:style-name="Heading_20_2" text:outline-level="2"><text:bookmark-start text:name="__RefHeading___seminarios_de_doctorado_4"/><text:bookmark-start text:name="seminarios_de_doctorado"/>Seminarios de Doctorado<text:bookmark-end text:name="__RefHeading___seminarios_de_doctorado_4"/><text:bookmark-end text:name="seminarios_de_doctora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9:18</meta:creation-date>
    <dc:creator>Generated</dc:creator>
    <dc:date>2026-07-23T00::29:18</dc:date>
    <dc:language>en-US</dc:language>
    <meta:editing-cycles>1</meta:editing-cycles>
    <meta:editing-duration>PT0S</meta:editing-duration>
    <dc:title>ed:phdinfo</dc:title>
  </office:meta>
</office:document-meta>
</file>