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d"/>:)</text:p>
      <text:p text:style-name="Text_20_body"><text:a xlink:type="simple" xlink:href="https://elena.unloquer.org/ed/idp" text:style-name="Internet_20_link" text:visited-style-name="Visited_20_Internet_20_Link">Ingeniería de Diseño de Producto</text:a>
<text:a xlink:type="simple" xlink:href="https://elena.unloquer.org/ed/meh" text:style-name="Internet_20_link" text:visited-style-name="Visited_20_Internet_20_Link">Máster en Estudios humanísticos</text:a>
<text:a xlink:type="simple" xlink:href="https://elena.unloquer.org/ed/idp" text:style-name="Internet_20_link" text:visited-style-name="Visited_20_Internet_20_Link">Máster en Humanidades digital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0::29:13</meta:creation-date>
    <dc:creator>Generated</dc:creator>
    <dc:date>2026-07-23T00::29:13</dc:date>
    <dc:language>en-US</dc:language>
    <meta:editing-cycles>1</meta:editing-cycles>
    <meta:editing-duration>PT0S</meta:editing-duration>
    <dc:title>ed</dc:title>
  </office:meta>
</office:document-meta>
</file>