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0da7234694376775dd53d21be3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lena.unloquer.org/eng/ele" text:style-name="Internet_20_link" text:visited-style-name="Visited_20_Internet_20_Link">English</text:a></text:p>
      <text:p text:style-name="Text_20_body"><text:a xlink:type="simple" xlink:href="https://elena.unloquer.org/es/phd" text:style-name="Internet_20_link" text:visited-style-name="Visited_20_Internet_20_Link">Phd en Información y Comunicación</text:a>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e9a0da7234694376775dd53d21be3426.png" xlink:type="simple" xlink:show="embed" xlink:actuate="onLoad"/></draw:frame> <text:a xlink:type="simple" xlink:href="https://elena.unloquer.org/es/ele" text:style-name="Internet_20_link" text:visited-style-name="Visited_20_Internet_20_Link">Españ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32:01</meta:creation-date>
    <dc:creator>Generated</dc:creator>
    <dc:date>2026-07-23T17::32:01</dc:date>
    <dc:language>en-US</dc:language>
    <meta:editing-cycles>1</meta:editing-cycles>
    <meta:editing-duration>PT0S</meta:editing-duration>
    <dc:title>ele</dc:title>
  </office:meta>
</office:document-meta>
</file>