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sayo2_hhh:aja"/><text:bookmark-start text:name="__RefHeading___aja_1"/><text:bookmark-start text:name="aja"/>aja<text:bookmark-end text:name="__RefHeading___aja_1"/><text:bookmark-end text:name="aja"/></text:h>
      <text:p text:style-name="Text_20_body"><text:span text:style-name="Strong_20_Emphasis">@@Nombre del Tallerista@@</text:span></text:p>
      <text:p text:style-name="Text_20_body"><text:span text:style-name="Strong_20_Emphasis">@@Fecha y Lugar@@</text:span></text:p>
      <text:h text:style-name="Heading_20_2" text:outline-level="2"><text:bookmark-start text:name="__RefHeading___contexto_de_la_situacion_2"/><text:bookmark-start text:name="contexto_de_la_situacion"/>Contexto de la Situación<text:bookmark-end text:name="__RefHeading___contexto_de_la_situacion_2"/><text:bookmark-end text:name="contexto_de_la_situacion"/></text:h>
      <text:p text:style-name="Text_20_body">@@Contexto de la situación@@</text:p>
      <text:h text:style-name="Heading_20_2" text:outline-level="2"><text:bookmark-start text:name="__RefHeading___relato_de_lo_que_ocurrio_3"/><text:bookmark-start text:name="relato_de_lo_que_ocurrio"/>Relato de lo que ocurrió<text:bookmark-end text:name="__RefHeading___relato_de_lo_que_ocurrio_3"/><text:bookmark-end text:name="relato_de_lo_que_ocurrio"/></text:h>
      <text:p text:style-name="Text_20_body">@@Relato de lo que ocurrio@@</text:p>
      <text:h text:style-name="Heading_20_2" text:outline-level="2"><text:bookmark-start text:name="__RefHeading___aprendizajes_4"/><text:bookmark-start text:name="aprendizajes"/>Aprendizajes<text:bookmark-end text:name="__RefHeading___aprendizajes_4"/><text:bookmark-end text:name="aprendizajes"/></text:h>
      <text:p text:style-name="Text_20_body">@@Aprendizajes@@</text:p>
      <text:h text:style-name="Heading_20_2" text:outline-level="2"><text:bookmark-start text:name="__RefHeading___recomendaciones_5"/><text:bookmark-start text:name="recomendaciones"/>Recomendaciones<text:bookmark-end text:name="__RefHeading___recomendaciones_5"/><text:bookmark-end text:name="recomendaciones"/></text:h>
      <text:p text:style-name="Text_20_body">@@Recomendaciones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2::15:54</meta:creation-date>
    <dc:creator>Generated</dc:creator>
    <dc:date>2026-02-14T02::15:54</dc:date>
    <dc:language>en-US</dc:language>
    <meta:editing-cycles>1</meta:editing-cycles>
    <meta:editing-duration>PT0S</meta:editing-duration>
    <dc:title>ensayo2_hhh:aja</dc:title>
  </office:meta>
</office:document-meta>
</file>