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ayo2_nombre_del_ensayo:aja2"/><text:bookmark-start text:name="__RefHeading___recuento_metodologico_1"/><text:bookmark-start text:name="recuento_metodologico"/>RECUENTO METODOLÓGICO<text:bookmark-end text:name="__RefHeading___recuento_metodologico_1"/><text:bookmark-end text:name="recuento_metodologico"/></text:h>
      <text:p text:style-name="Text_20_body">A continuación se describen las acciones ejecutadas desde el área de metodología desde el inicio del proyecto hasta la semana 6:</text:p>
      <text:h text:style-name="Heading_20_2" text:outline-level="2"><text:bookmark-start text:name="__RefHeading___disenar_ejecutar_y_evaluar_el_proceso_de_formacion_de_los_creativos_2"/><text:bookmark-start text:name="disenar_ejecutar_y_evaluar_el_proceso_de_formacion_de_los_creativos"/>1.Diseñar, ejecutar y evaluar el proceso de formación de los creativos<text:bookmark-end text:name="__RefHeading___disenar_ejecutar_y_evaluar_el_proceso_de_formacion_de_los_creativos_2"/><text:bookmark-end text:name="disenar_ejecutar_y_evaluar_el_proceso_de_formacion_de_los_creativos"/></text:h>
      <text:h text:style-name="Heading_20_3" text:outline-level="3"><text:bookmark-start text:name="__RefHeading___semanas_de_entrenamiento_3"/><text:bookmark-start text:name="semanas_de_entrenamiento"/>Semanas de Entrenamiento:<text:bookmark-end text:name="__RefHeading___semanas_de_entrenamiento_3"/><text:bookmark-end text:name="semanas_de_entrenamiento"/></text:h>
      <text:p text:style-name="Text_20_body"><text:a xlink:type="simple" xlink:href="page&amp;#62;institutodesarrolloincertidumbre:rav:metodologia_lcc_rav:recuentos:recuento_creativos_ssab" text:style-name="Internet_20_link" text:visited-style-name="Visited_20_Internet_20_Link">page&gt;institutodesarrolloincertidumbre:rav:metodologia_lcc_rav:recuentos:recuento_creativos_ssab</text:a></text:p>
      <text:h text:style-name="Heading_20_3" text:outline-level="3"><text:bookmark-start text:name="__RefHeading___semana_1_y_2_4"/><text:bookmark-start text:name="semana_1_y_2"/>Semana 1 y 2:<text:bookmark-end text:name="__RefHeading___semana_1_y_2_4"/><text:bookmark-end text:name="semana_1_y_2"/></text:h>
      <text:p text:style-name="Text_20_body"><text:a xlink:type="simple" xlink:href="page&amp;#62;institutodesarrolloincertidumbre:rav:metodologia_lcc_rav:recuentos:recuento_creativos_ss12" text:style-name="Internet_20_link" text:visited-style-name="Visited_20_Internet_20_Link">page&gt;institutodesarrolloincertidumbre:rav:metodologia_lcc_rav:recuentos:recuento_creativos_ss12</text:a></text:p>
      <text:h text:style-name="Heading_20_3" text:outline-level="3"><text:bookmark-start text:name="__RefHeading___semana_3_y_4_5"/><text:bookmark-start text:name="semana_3_y_4"/>Semana 3 y 4:<text:bookmark-end text:name="__RefHeading___semana_3_y_4_5"/><text:bookmark-end text:name="semana_3_y_4"/></text:h>
      <text:p text:style-name="Text_20_body"><text:a xlink:type="simple" xlink:href="page&amp;#62;institutodesarrolloincertidumbre:rav:metodologia_lcc_rav:recuentos:recuento_creativos_ss34" text:style-name="Internet_20_link" text:visited-style-name="Visited_20_Internet_20_Link">page&gt;institutodesarrolloincertidumbre:rav:metodologia_lcc_rav:recuentos:recuento_creativos_ss34</text:a></text:p>
      <text:h text:style-name="Heading_20_3" text:outline-level="3"><text:bookmark-start text:name="__RefHeading___semana_5_y_6_6"/><text:bookmark-start text:name="semana_5_y_6"/>Semana 5 y 6:<text:bookmark-end text:name="__RefHeading___semana_5_y_6_6"/><text:bookmark-end text:name="semana_5_y_6"/></text:h>
      <text:p text:style-name="Text_20_body"><text:a xlink:type="simple" xlink:href="page&amp;#62;institutodesarrolloincertidumbre:rav:metodologia_lcc_rav:recuentos:recuento_creativos_ss56" text:style-name="Internet_20_link" text:visited-style-name="Visited_20_Internet_20_Link">page&gt;institutodesarrolloincertidumbre:rav:metodologia_lcc_rav:recuentos:recuento_creativos_ss56</text:a></text:p>
      <text:h text:style-name="Heading_20_4" text:outline-level="4"><text:bookmark-start text:name="__RefHeading___cuadro_resumen_7"/><text:bookmark-start text:name="cuadro_resumen"/>Cuadro resumen<text:bookmark-end text:name="__RefHeading___cuadro_resumen_7"/><text:bookmark-end text:name="cuadro_resumen"/></text:h>
      <table:table table:style-name="Table">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programaron 8 días de sesiones de entrenamiento iniciales. En estas, los creativos se empezaron a apropiar de la metodología “Laboratorios comunes de creación”  y obtuvieron herramientas otras metodológicas.                                                                                                                                      </text:p>
          </table:table-cell>
          <table:table-cell office:value-type="string" table:style-name="tablecell">
            <text:p text:style-name="tablealignleft"> 2. La primera fase de las sesiones de entrenamiento fue evaluada por la Cordinadora académica de Casa 3 Patios, la Coordinadora y la Asesora pedagógica-investigadora de la Red de Artes Visuales.  </text:p>
          </table:table-cell>
        </table:table-row>
        <table:table-row>
          <table:table-cell office:value-type="string" table:style-name="tableheader">
            <text:p text:style-name="Table_20_Heading"> Lo que no se pudo hacer, por qué y cómo se subsanó: se lograron los objetivos propuestos para este periodo  </text:p>
          </table:table-cell>
          <table:table-cell office:value-type="string" table:style-name="tablecell">
            <text:p text:style-name="tablealignleft"> No se hizo una documentación final de las sesiones de entrenamiento aunque se recogió el material fotográfico y documental para hacerlo posteriormente. No se cumplieron las intensiones de todas las sesiones y tampoco se trataron algunos temas fundamentales para el entrenamiento de los creativos, esto se evidencia día a día en los Laboratorios.  </text:p>
          </table:table-cell>
          <table:table-cell office:value-type="string" table:style-name="tablecell">
            <text:p text:style-name="tablealignleft"> No se ha recibido retroalimentación formal/sistemática de los creativos. Se priorizan los procesos de documentación de los Laboratorios.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La planeación y la ejecución de dichas sesiones se realizó de manera paralela, a un ritmo acelerado, con muy poco tiempo para estructurar estratégicamente dicho proceso. Lo observado en el proceso de ejecución de los Laboratorios nos muestra falencias que debieron haberse cubierto en este proceso.*                                                </text:p>
          </table:table-cell>
          <table:table-cell office:value-type="string" table:style-name="tablecell">
            <text:p text:style-name="tablealignleft"> *(igual que la actividad anterior)                                                                                                                                                                  </text:p>
          </table:table-cell>
        </table:table-row>
        <table:table-row>
          <table:table-cell office:value-type="string" table:style-name="tableheader">
            <text:p text:style-name="Table_20_Heading"> Observaciones generales Compromisos para seguir con el proceso y lograr los objetivos del proyecto          </text:p>
          </table:table-cell>
          <table:table-cell office:value-type="string" table:style-name="tablecell">
            <text:p text:style-name="tablealignleft"> Organizar la documentación de este proceso en la plataforma de documentación del proyecto.                                                                                                                                                                                                                                                                 </text:p>
          </table:table-cell>
          <table:table-cell office:value-type="string" table:style-name="tablecell">
            <text:p text:style-name="tablealignleft"> Se incluirán estos procesos de retroalimentación en el proceso de evaluación de la metodología de los Laboratorios.                                                                                 </text:p>
          </table:table-cell>
        </table:table-row>
      </table:table>
      <text:h text:style-name="Heading_20_2" text:outline-level="2"><text:bookmark-start text:name="__RefHeading___construccion_del_plan_de_trabajo_semanal_de_los_creativos_8"/><text:bookmark-start text:name="construccion_del_plan_de_trabajo_semanal_de_los_creativos"/>2.Construcción del plan de trabajo semanal de los creativos.<text:bookmark-end text:name="__RefHeading___construccion_del_plan_de_trabajo_semanal_de_los_creativos_8"/><text:bookmark-end text:name="construccion_del_plan_de_trabajo_semanal_de_los_creativos"/></text:h>
      <text:h text:style-name="Heading_20_3" text:outline-level="3"><text:bookmark-start text:name="__RefHeading___distribucion_de_actividades_de_cada_dupla_de_creativos_por_semana_9"/><text:bookmark-start text:name="distribucion_de_actividades_de_cada_dupla_de_creativos_por_semana"/>Distribución de actividades de cada dupla de creativos por semana<text:bookmark-end text:name="__RefHeading___distribucion_de_actividades_de_cada_dupla_de_creativos_por_semana_9"/><text:bookmark-end text:name="distribucion_de_actividades_de_cada_dupla_de_creativos_por_semana"/></text:h>
      <text:p text:style-name="Text_20_body">La distribución de las actividades de los creativos se organizó estratégicamente con el fin de permitir retroalimentación y acompañamiento desde la asesora pedagógica de la RAV y de la Coordinadora académica de CasaTresPatios, pero también desde los otros compañeros que cumplen el mismo rol de Creativos. Se adoptan estas estrategias para promover el trabajo colaborativo y horizontal y para retroalimentar los procesos de construcción metodológica y práctica en tiempo real. </text:p>
      <text:p text:style-name="Text_20_body"><draw:frame draw:style-name="media" draw:name="0" text:anchor-type="as-char" draw:z-index="0" svg:width="" svg:rel-width="100%" svg:height="0cm"><draw:image xlink:href="/home/brolin/apps/ewiki/data/media/institutodesarrolloincertidumbre/rav/metodologia_lcc_rav/recuentos/horariogeneral.png" xlink:type="simple" xlink:show="embed" xlink:actuate="onLoad"/></draw:frame></text:p>
      <text:p text:style-name="Text_20_body">Los creativos son quienes tienen contacto con los participantes, esto hace que su rol incluya proveer información a las diferentes áreas de la Red de Artes Visuales de Medellín, para su funcionamiento. la manera como los creativos se relacionan con estas se describe en el siguiente gráfico:</text:p>
      <text:p text:style-name="Text_20_body"><draw:frame draw:style-name="media" draw:name="1" text:anchor-type="as-char" draw:z-index="1" svg:width="13.229166666667cm" svg:height="13.229166666667cm"><draw:image xlink:href="/home/brolin/apps/ewiki/data/media/institutodesarrolloincertidumbre/rav/metodologia_lcc_rav/recuentos/esquema_grupo_de_trabajo_de_los_creativos.png" xlink:type="simple" xlink:show="embed" xlink:actuate="onLoad"/></draw:frame></text:p>
      <text:h text:style-name="Heading_20_3" text:outline-level="3"><text:bookmark-start text:name="__RefHeading___formatos_de_herramientas_para_seguimiento_y_evaluacion_10"/><text:bookmark-start text:name="formatos_de_herramientas_para_seguimiento_y_evaluacion"/>Formatos de herramientas para seguimiento y evaluación.<text:bookmark-end text:name="__RefHeading___formatos_de_herramientas_para_seguimiento_y_evaluacion_10"/><text:bookmark-end text:name="formatos_de_herramientas_para_seguimiento_y_evaluacion"/></text:h>
      <text:p text:style-name="Text_20_body"><text:a xlink:type="simple" xlink:href="page&amp;#62;institutodesarrolloincertidumbre:rav:metodologia_lcc_rav:recuentos:recuento_formatos_documentacion" text:style-name="Internet_20_link" text:visited-style-name="Visited_20_Internet_20_Link">page&gt;institutodesarrolloincertidumbre:rav:metodologia_lcc_rav:recuentos:recuento_formatos_documentacion</text:a></text:p>
      <text:h text:style-name="Heading_20_4" text:outline-level="4"><text:bookmark-start text:name="__RefHeading___cuadro_resumen_11"/><text:bookmark-start text:name="cuadro_resumen1"/>Cuadro resumen<text:bookmark-end text:name="__RefHeading___cuadro_resumen_11"/><text:bookmark-end text:name="cuadro_resumen1"/></text:h>
      <table:table table:style-name="Table">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diseñan los formatos de planeación y seguimiento semana a semana                                                                                                                                                                                                                                                                                                         </text:p>
          </table:table-cell>
          <table:table-cell office:value-type="string" table:style-name="tablecell">
            <text:p text:style-name="tablealignleft"> 2. Los formatos se retroaliementan de la experiencia y sufren cambios. Por ejemplo, el formato de planeación cambió y mejoró los procesos.                                                                       </text:p>
          </table:table-cell>
          <table:table-cell office:value-type="string" table:style-name="tablecell">
            <text:p text:style-name="tablealignleft"> 3. Se diseñó la estructura de la plataforma de documentación (WIKI).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No se hizo una proyección general del seguimiento y evaluación de impacto de la metodología. Se ha hecho paralelo al proceso de desarrollo de los laboratorios. Ha permitido que el proceso de seguimiento y evaluación se adapte a las situaciones reales de los Laboratorios, sin embargo no hay unos indicadores claros con los cuales medir el impacto de la metodología.  </text:p>
          </table:table-cell>
          <table:table-cell office:value-type="string" table:style-name="tablecell">
            <text:p text:style-name="tablealignleft"> -                                                                                                                                                                                                                </text:p>
          </table:table-cell>
          <table:table-cell office:value-type="string" table:style-name="tablecell">
            <text:p text:style-name="tablealignleft"> No se hicieron pruebas previas y esto generó reprocesos en la construcción de la misma.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Este proceso necesita ser diseñado previamente a la recolección de la información.                                                                                                                                                                                                                                                                                             </text:p>
          </table:table-cell>
          <table:table-cell office:value-type="string" table:style-name="tablecell">
            <text:p text:style-name="tablealignleft"> Se hace una lectura consciente de lo que sucede en la recolección de la documentación del proyecto y, si se necesitan mejoras o cambios, la herramienta es flexible para permitirlos sin entorpecer el proceso.  </text:p>
          </table:table-cell>
          <table:table-cell office:value-type="string" table:style-name="tablecell">
            <text:p text:style-name="tablealignleft"> El manejo interno de esta herramienta (WIKI) ha aumentado la carga de trabajo del capital humano destinado para hacerlo, sin embargo, se a la misma se le facilitan las actividades relacionadas con el monitoreo de las estategias metodológicas que los creativos están implementando.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Seguir con el proceso de seguimiento buscando la coherencia con el proceso y con lo que debe mejorar en él.                                                                                                                                                                                                                                                                    </text:p>
          </table:table-cell>
          <table:table-cell office:value-type="string" table:style-name="tablecell">
            <text:p text:style-name="tablealignleft"> Seguir en transformación desde la retroalimentación haciendo cambios argumentados y conscientes de los procesos.                                                                                                 </text:p>
          </table:table-cell>
          <table:table-cell office:value-type="string" table:style-name="tablecell">
            <text:p text:style-name="tablealignleft"> La plataforma funciona muy bien para documentación colaborativa. Para este proyecto que tiene unas necesidades tan específicas debe complementarse con otros plugins para facilitar el proceso de documentación.                                                                          </text:p>
          </table:table-cell>
        </table:table-row>
      </table:table>
      <text:h text:style-name="Heading_20_2" text:outline-level="2"><text:bookmark-start text:name="__RefHeading___alimentar_la_construccion_metodologica_de_los_laboratorios_comunes_de_creacion_12"/><text:bookmark-start text:name="alimentar_la_construccion_metodologica_de_los_laboratorios_comunes_de_creacion"/>3. Alimentar la construcción metodológica de los Laboratorios comunes de creación<text:bookmark-end text:name="__RefHeading___alimentar_la_construccion_metodologica_de_los_laboratorios_comunes_de_creacion_12"/><text:bookmark-end text:name="alimentar_la_construccion_metodologica_de_los_laboratorios_comunes_de_creacion"/></text:h>
      <table:table table:style-name="Table">
        <table:table-column/>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La Coordinación académica de CasaTresPatios y la Asesoría pedagógica construyen una serie de pasos que empiezan a conceptualizar la metodología en una cartilla.                                                                                                            </text:p>
          </table:table-cell>
          <table:table-cell office:value-type="string" table:style-name="tablecell">
            <text:p text:style-name="tablealignleft"> 2. Conversaciones de construcción metodológica con la Coordinación académica y Dirección general de CasaTresPatios.                                                                                                                                                                                                                    </text:p>
          </table:table-cell>
          <table:table-cell office:value-type="string" table:style-name="tablecell">
            <text:p text:style-name="tablealignleft"> 3. La coordinadora académica hace visitas a distintos grupos para obtener información sobre la efectividad de la metodología LCC.                                                                                                                                                                                    </text:p>
          </table:table-cell>
          <table:table-cell office:value-type="string" table:style-name="tablecell">
            <text:p text:style-name="tablealignleft"> 4. Se enlaza la evaluación metodológica (en responsabilidad de la Coordinadora académica) al seguimiento y evaluación de impacto del proyecto Red de Artes Visuales.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Se hizo un documento piloto que explica los pasos o grandes fases conceptuales que componen la metodología LCC. Dicho documento puso a prueba con los creativos, quienes expresaron la necesidad de tener una mayor claridad sobre este.                                       </text:p>
          </table:table-cell>
          <table:table-cell office:value-type="string" table:style-name="tablecell">
            <text:p text:style-name="tablealignleft"> La Asesoría pedagógica y la Coordinación académica de CasaTresPatios no se plantearon un plan de trabajo conjunto. Esto se evidencia en la falta de tiempo acordado y no acordado para discutir este tema. De todas maneras, en el espacio de evaluación y seguimiento de los creativos aparecen pautas que alimentan la metodología.  </text:p>
          </table:table-cell>
          <table:table-cell office:value-type="string" table:style-name="tablecell">
            <text:p text:style-name="tablealignleft"> Este proceso no se está documentando en el espacio de la RAV pero hay evidencias de esto en las transformaciones del documento que describe la metodología, actualmente en construcción.                                                                                                                             </text:p>
          </table:table-cell>
          <table:table-cell office:value-type="string" table:style-name="tablecell">
            <text:p text:style-name="tablealignleft"> Se construyó un plan para las 8 primeras semanas pero no se ha terminado para las 18 semanas de ejecución del proyecto.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En el proceso se han ido aclarando las maneras en las que la Asesora pedagógica alimenta la conceptualización de la metodología LCC. Allí faltó claridad desde un principio sobre las maneras de proceder y las responsabilidades de cada rol para con esta tarea.             </text:p>
          </table:table-cell>
          <table:table-cell office:value-type="string" table:style-name="tablecell">
            <text:p text:style-name="tablealignleft"> La manera en la que la asesoría pedagógica ha retroalimentado la metodología ha sido insuficiente dadas otras responsabilidades que deben resolverse con mayor rapidez.                                                                                                                                                                </text:p>
          </table:table-cell>
          <table:table-cell office:value-type="string" table:style-name="tablecell">
            <text:p text:style-name="tablealignleft"> Las visitas realizadas por la Coordinadora académica han retrolimentado los procesos de seguimiento de los creativos tanto como la conceptualización de la metodología. En este aspecto se ha trabajado en equipo aunque hasta el momento, la asesoría pedagógica desconoce los avances que se han dado a la misma.  </text:p>
          </table:table-cell>
          <table:table-cell office:value-type="string" table:style-name="tablecell">
            <text:p text:style-name="tablealignleft"> La capacidad del capital humano destinado a esta tarea debió dar prioridad a las actividades presenciales requeridas (visitas, reuniones de equipo, reuniones con cada dupla, etc.) dejando esta actividad a la merced de la construcción semanal. Es necesario plantear una estrategia general de análisis y obtención de información.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Aclarar las responsabilidades de los roles con respecto a esta tarea y definir un plan de trabajo en el que la Coordinación académica C3P integre las experiencias de la asesoría pedagógica de la RAV desde la misma información que se ha documentado sobre los procesos. *  </text:p>
          </table:table-cell>
          <table:table-cell office:value-type="string" table:style-name="tablecell">
            <text:p text:style-name="tablealignleft"> *                                                                                                                                                                                                                                                                                                                                      </text:p>
          </table:table-cell>
          <table:table-cell office:value-type="string" table:style-name="tablecell">
            <text:p text:style-name="tablealignleft"> Seguir definiendo las visitas a realizar de manera estratégica según las necesidades de la metodología.                                                                                                                                                                                                              </text:p>
          </table:table-cell>
          <table:table-cell office:value-type="string" table:style-name="tablecell">
            <text:p text:style-name="tablealignleft"> Proyectar semana a semana los aspectos metodológicos a evaluar después de hacer un análisis sobre los desarrollos de cada equipamiento.                                                                                                                                                                                                  </text:p>
          </table:table-cell>
        </table:table-row>
      </table:table>
      <text:h text:style-name="Heading_20_2" text:outline-level="2"><text:bookmark-start text:name="__RefHeading___construir_la_estructura_de_la_herramienta_de_documentacion_y_distribucion_de_la_informacion_logistica_de_los_procesos_de_cada_area_13"/><text:bookmark-start text:name="construir_la_estructura_de_la_herramienta_de_documentacion_y_distribucion_de_la_informacion_logistica_de_los_procesos_de_cada_area"/>4.Construir la estructura de la herramienta de documentación y distribución de la información logística de los procesos de cada área.<text:bookmark-end text:name="__RefHeading___construir_la_estructura_de_la_herramienta_de_documentacion_y_distribucion_de_la_informacion_logistica_de_los_procesos_de_cada_area_13"/><text:bookmark-end text:name="construir_la_estructura_de_la_herramienta_de_documentacion_y_distribucion_de_la_informacion_logistica_de_los_procesos_de_cada_area"/></text:h>
      <table:table table:style-name="Table">
        <table:table-column/>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generó una estrategia de documentación que incluye tanto el contenido a documentar como la sistematización del mismo en una estructura lógica.                                                                                                                                           </text:p>
          </table:table-cell>
          <table:table-cell office:value-type="string" table:style-name="tablecell">
            <text:p text:style-name="tablealignleft"> 2. Se generaron 36 páginas para documentar las asistencias a los talleres, 36 para documentar los planes y 6 para documentar las experiencias por cada una de las 7 semanas de ejecución del proyecto. Además de estas está en proceso de construcción la documentación de los procesos del equipo administrativo.  </text:p>
          </table:table-cell>
          <table:table-cell office:value-type="string" table:style-name="tablecell">
            <text:p text:style-name="tablealignleft"> 3. Se generó una estrategia de seguimiento y monitoreo de los procesos de documentación por medio de una interfaz de getión de tareas llamada Trello <text:note text:id="ftn0" text:note-class="footnote"><text:note-citation text:label="1)">1)</text:note-citation><text:note-body><text:p text:style-name="Text_20_body">Ver : <text:a xlink:type="simple" xlink:href="http://help.trello.com/category/694-category" text:style-name="Internet_20_link" text:visited-style-name="Visited_20_Internet_20_Link">http://help.trello.com/category/694-category</text:a></text:p></text:note-body></text:note>. En esta los creativos reciben el espacio y el formato para generar la documentación.             </text:p>
          </table:table-cell>
          <table:table-cell office:value-type="string" table:style-name="tablecell">
            <text:p text:style-name="tablealignleft"> 4. Se generó un sistema que distribuye la información generada en la documentación para el área que la necesita. Por ejemplo comunicaciones necesita saber lo que se planea para cada laboratorio y recibe las descripciones generales de cada taller.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No se tenía lista la estructura de documentación para ser usada, se construyó a la par del proceso de ejecución de los laboratorios. Para realizar esto se necesita un tiempo previo de preparación de la plataforma.                                                                          </text:p>
          </table:table-cell>
          <table:table-cell office:value-type="string" table:style-name="tablecell">
            <text:p text:style-name="tablealignleft"> Dado que la herramienta estaba en desarrollo durante la ejecución, la información documentada cambia en el tiempo, buscando mejoramiento, evidenciando la curva de aprendizaje.                                                                                                                                     </text:p>
          </table:table-cell>
          <table:table-cell office:value-type="string" table:style-name="tablecell">
            <text:p text:style-name="tablealignleft"> Aprender a manejar una herramienta nueva de documentación genera incomodidades e implica un proceso de aprendizaje. Los diferentes contratiempos han hecho que algunos procesos de documentación se retrasen, no obstante, el equipo se compromete con ese aprendizaje y cada vez fluye con mayor facilidad.  </text:p>
          </table:table-cell>
          <table:table-cell office:value-type="string" table:style-name="tablecell">
            <text:p text:style-name="tablealignleft"> El sistema tuvo varios ensayos de estructura hasta que se llegó a un acuerdo. Este proceso de distribución de la información depende de que los creativos la alimenten y, aprender a usar la herramienta ha sido un proceso de aprendizaje que va en aumento pero aún no se llega a alimentar la información necesaria a tiempo.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Aunque no se tenía lista la herramienta para ser utilizada, se logró el funcionamiento de la misma y se alimenta de manera sistemática y organizada. Esto tuvo varias dificultades  y las sigue teniendo, sin embargo, se ha logrado un cuerpo de documentación detallado de todo el proceso.  </text:p>
          </table:table-cell>
          <table:table-cell office:value-type="string" table:style-name="tablecell">
            <text:p text:style-name="tablealignleft"> Es evidente que se necesita un proceso de entrenamiento más fuerte en estos temas además de tiempos de preparación de los formatos. También mayor rigurosidad en la selección de las personas que documentan los procesos.                                                                                          </text:p>
          </table:table-cell>
          <table:table-cell office:value-type="string" table:style-name="tablecell">
            <text:p text:style-name="tablealignleft"> Las actividades en trello se alimentan semana a semana oportunamente. En dos ocasiones ha habido dificultades técnicas y esto retrasó los procesos pero se han solucionado y se toman las medidas necesarias, se replantean fechas de entrega y se asiste cada dificultad de manera personalizada.            </text:p>
          </table:table-cell>
          <table:table-cell office:value-type="string" table:style-name="tablecell">
            <text:p text:style-name="tablealignleft"> Para atender este proceso de aprendizaje se han hecho asesorías personalizadas y asistencia del manejo permanente.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Continuar con este proceso buscando que los procesos sean más eficientes.                                                                                                                                                                                                                      </text:p>
          </table:table-cell>
          <table:table-cell office:value-type="string" table:style-name="tablecell">
            <text:p text:style-name="tablealignleft"> Aumentar los esfuerzos en retrolimentación de las fuentes de información.                                                                                                                                                                                                                                           </text:p>
          </table:table-cell>
          <table:table-cell office:value-type="string" table:style-name="tablecell">
            <text:p text:style-name="tablealignleft"> Continuar con los procesos de asistencia técnica y monitoreo detallado para retroalimentar hilísticamente los procesos.                                                                                                                                                                                       </text:p>
          </table:table-cell>
          <table:table-cell office:value-type="string" table:style-name="tablecell">
            <text:p text:style-name="tablealignleft"> Continuar con las asesorías personalizadas y asistencia técnica y metodológica permanente.                                                                                                                                                                                                                                        </text:p>
          </table:table-cell>
        </table:table-row>
      </table:table>
      <text:h text:style-name="Heading_20_3" text:outline-level="3"><text:bookmark-start text:name="__RefHeading___evidencias_14"/><text:bookmark-start text:name="evidencias"/>Evidencias<text:bookmark-end text:name="__RefHeading___evidencias_14"/><text:bookmark-end text:name="evidencias"/></text:h>
      <text:p text:style-name="Text_20_body">El siguiente gráfico muestra el esfuerzo que han hecho los creativos para documentar sus procesos. No muestra la cantidad de información generada por que todos deben generar la misma, pero sí evidencia proceso y las dificultades que tienen unos más que otros sin dejarse vencer por ellas.  </text:p>
      <text:p text:style-name="Text_20_body"><draw:frame draw:style-name="media" draw:name="2" text:anchor-type="as-char" draw:z-index="2" svg:width="7.9375cm" style:rel-width="100%" svg:height="7.9375cm" style:rel-height="scale"><draw:image xlink:href="/home/brolin/apps/ewiki/data/media/institutodesarrolloincertidumbre/rav/metodologia_lcc_rav/recuentos/esfuerzo.png" xlink:type="simple" xlink:show="embed" xlink:actuate="onLoad"/></draw:frame></text:p>
      <text:p text:style-name="Text_20_body">El siguiente gráfico nos muestra cada uno de los creativos y las tareas que han entregado en la fecha definida en el último mes, si bien aún hay tareas que se entregan tarde, hemos identificado particularmente los casos para construir acuerdos y encontrar dificultades en el proceso. Esto para mostrar cómo se hace seguimiento de los procesos de cada uno. 
<draw:frame draw:style-name="media" draw:name="3" text:anchor-type="as-char" draw:z-index="3" svg:width="" svg:rel-width="100%" svg:height="0cm"><draw:image xlink:href="/home/brolin/apps/ewiki/data/media/institutodesarrolloincertidumbre/rav/metodologia_lcc_rav/recuentos/desempeno_creativos_en_el_ultimo_mes.png" xlink:type="simple" xlink:show="embed" xlink:actuate="onLoad"/></draw:frame></text:p>
      <text:h text:style-name="Heading_20_2" text:outline-level="2"><text:bookmark-start text:name="__RefHeading___hacer_seguimiento_de_los_procesos_pedagogicos_de_los_creativos_y_proveer_herramientas_metodologicas_para_el_desarrollo_de_los_laboratorios_15"/><text:bookmark-start text:name="hacer_seguimiento_de_los_procesos_pedagogicos_de_los_creativos_y_proveer_herramientas_metodologicas_para_el_desarrollo_de_los_laboratorios"/>5. Hacer seguimiento de los procesos pedagógicos de los creativos y proveer herramientas metodológicas para el desarrollo de los laboratorios.<text:bookmark-end text:name="__RefHeading___hacer_seguimiento_de_los_procesos_pedagogicos_de_los_creativos_y_proveer_herramientas_metodologicas_para_el_desarrollo_de_los_laboratorios_15"/><text:bookmark-end text:name="hacer_seguimiento_de_los_procesos_pedagogicos_de_los_creativos_y_proveer_herramientas_metodologicas_para_el_desarrollo_de_los_laboratorios"/></text:h>
      <table:table table:style-name="Table">
        <table:table-column/>
        <table:table-column/>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lectura y análisis de la planeación de estrategias pedagógicas de los Laboratorios.                                                                                                                        </text:p>
          </table:table-cell>
          <table:table-cell office:value-type="string" table:style-name="tablecell">
            <text:p text:style-name="tablealignleft"> 2. Se implementa una estrategia llamada: Laboratorio para crear laboratorios que está direccionada a acompañar la creación y el seguimietno de los laboratorios de una manera dinámica y constructivista.                                                                                                                                                                                                                                                                              </text:p>
          </table:table-cell>
          <table:table-cell office:value-type="string" table:style-name="tablecell">
            <text:p text:style-name="tablealignleft"> 3. Proponer temas de estudio a los creativos según los retos metodológicos de cada pareja de creativos.                                                                                                                                                                                                                                                                                                                                                                                                                                                                                </text:p>
          </table:table-cell>
          <table:table-cell office:value-type="string" table:style-name="tablecell">
            <text:p text:style-name="tablealignleft"> 4. Diseño y planeación de las sesiones de entrenamiento de la primera fase y de la segunda fase en conjunto con la coordinación de la RAV y la Coordindación académica de CasaTresPatios.                                                                                                                                                                                                                                                                                                                                                                        </text:p>
          </table:table-cell>
          <table:table-cell office:value-type="string" table:style-name="tablecell">
            <text:p text:style-name="tablealignleft"> 5. Se genera la documentación propia de los procesos de los creativos de manera semanal.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Inicialmente la asesoría pedagógica leía las planeaciones y las retroalimentaba de manera verbal. A partir de las planeaciones de la semana 7 se empezará a hacer retroalimentación escrita de los procesos.  </text:p>
          </table:table-cell>
          <table:table-cell office:value-type="string" table:style-name="tablecell">
            <text:p text:style-name="tablealignleft"> Se han diseñado dinámicas para compartir y contrastar los retos metodológicos que se presentan en los equipamientos, las estrategias se construyen alimentadas por el equipo de creativos y la asesoría pedagógica. En algunos casos, los creativos buscan asesorías específicas para construir sus estrategias. Estas dinámicas no alimentan las planeaciones de cada semana, están programadas durante todo el proceso y se entrecruzan con otro tipo de sesiones de entrenamiento.  </text:p>
          </table:table-cell>
          <table:table-cell office:value-type="string" table:style-name="tablecell">
            <text:p text:style-name="tablealignleft"> Se han estudiado temas como: Teorías gestálticas de aprendizaje, Teoría de integración sensorial, Métodos de investigación para niños, Metodologías como “la educación expandida”, práctias de educación popular y pedagogía de la autonomía. Los creativos hacen un registro a manera de reporte de lectura y se van integrando a las necesidades de los talleres. También se hacen estudios relacionados directamente con las características de lo equipamientos, por ejemplo, para Talento Afro, los creativos estuvieron indagando sobre danzas y ritmos provenientes de Africa.  </text:p>
          </table:table-cell>
          <table:table-cell office:value-type="string" table:style-name="tablecell">
            <text:p text:style-name="tablealignleft"> No se incluyeron temas de planeación metodológica dentro de las sesiones de entrenamiento de los Creativos. Aún así los creativos hacen el ejercicio de planear sus Laboratorios y desarrollan sus propias maneras de hacerlo para que sea un proceso útil para sus laboratorios.                                                                                                                                                                                                                                                                                </text:p>
          </table:table-cell>
          <table:table-cell office:value-type="string" table:style-name="tablecell">
            <text:p text:style-name="tablealignleft"> Ha faltado hacer retroalimentación de aspectos formales de la escritura y la redacción.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Los creativos tienen mucha experiencia trabajando con niños, niñas y adolescentes pero no la tienen en la planeación de experiencias pedagógicas. Esto significa una curva de aprendizaje para ellos.         </text:p>
          </table:table-cell>
          <table:table-cell office:value-type="string" table:style-name="tablecell">
            <text:p text:style-name="tablealignleft"> Se aprovechan estas dinámicas y eso se evidencia en las planeaciones de la semana siguiente. Debe hacerse una documentación más juiciosa de estos procesos.                                                                                                                                                                                                                                                                                                                            </text:p>
          </table:table-cell>
          <table:table-cell office:value-type="string" table:style-name="tablecell">
            <text:p text:style-name="tablealignleft"> Los temas de estudio han sido aprovechados por cada dupla. No se tiene un tiempo definido de trabajo conjunto para compartirlos aún.                                                                                                                                                                                                                                                                                                                                                                                                                                                   </text:p>
          </table:table-cell>
          <table:table-cell office:value-type="string" table:style-name="tablecell">
            <text:p text:style-name="tablealignleft"> Cada metodología tiene una exigencias de planeación y una flexibilidad en el hacer práctico pero también tiene unos consensos metodológicos. La asesoría pedagógica  que se alcanza a dar a los Creativos, como se plantea en este proyecto, no tiene el alcance de lograr dichos consensos en el camino aunque busca maneras de estimularlo. Es decir, si un Creativo no está generando dinámicas de horizontalidad, se le propone material de estudio, pero evidenciar la influencia de esto en los Laboratorios no se alcanza a percibir en todos los casos.  </text:p>
          </table:table-cell>
          <table:table-cell office:value-type="string" table:style-name="tablecell">
            <text:p text:style-name="tablealignleft"> Hace parte del proceso de aprendizaje permitir la apropiación de las herramientas y poco a poco, llevar retraolimentaciones que tengan lugar.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Se está fortaleciendo esta falencia desde los temas de estudio que se proponen según las necesidades de los laboratorios.                                                                                     </text:p>
          </table:table-cell>
          <table:table-cell office:value-type="string" table:style-name="tablecell">
            <text:p text:style-name="tablealignleft"> Equilibrar las sesiones de entrenamiento externas con los laboratorios para crear laboratorios.                                                                                                                                                                                                                                                                                                                                                                                        </text:p>
          </table:table-cell>
          <table:table-cell office:value-type="string" table:style-name="tablecell">
            <text:p text:style-name="tablealignleft"> Integrar estos estudios a los espacios de trabajo conjunto y presente para compartir ese conocimiento adquirido.                                                                                                                                                                                                                                                                                                                                                                                                                                                                       </text:p>
          </table:table-cell>
          <table:table-cell office:value-type="string" table:style-name="tablecell">
            <text:p text:style-name="tablealignleft"> Se proponen herramientas de facilitación de la creatividad para fortalecer este tema.                                                                                                                                                                                                                                                                                                                                                                                                                                                                            </text:p>
          </table:table-cell>
          <table:table-cell office:value-type="string" table:style-name="tablecell">
            <text:p text:style-name="tablealignleft"> Se acuerda con la comunicadora revisar los textos que escriben y hacer retroalimentación de los mismos, Tanto desed su contenido comunicativo como del contenido pedagógico.  </text:p>
          </table:table-cell>
        </table:table-row>
      </table:table>
      <text:h text:style-name="Heading_20_3" text:outline-level="3"><text:bookmark-start text:name="__RefHeading___seguimiento_y_evaluacion_de_proceso_a_la_fecha_16"/><text:bookmark-start text:name="seguimiento_y_evaluacion_de_proceso_a_la_fecha"/>Seguimiento y evaluación de proceso a la fecha<text:bookmark-end text:name="__RefHeading___seguimiento_y_evaluacion_de_proceso_a_la_fecha_16"/><text:bookmark-end text:name="seguimiento_y_evaluacion_de_proceso_a_la_fecha"/></text:h>
      <text:p text:style-name="Text_20_body">Los Laboratorios comunes de creación (LCC) se viven en la realidad de las subjetividades de quienes los experimentan. Cada espacio tiene su manera de vivirlos y de llevarlos, cada vez, a una experiencia más propia. Si bien el proceso actual no es perfecto, en cada visita y en cada registro de los creativos se perciben esas potencialidades de cambio y de construcción. En los espacios de los laboratorios he visto transformaciones que son como una piedra que cae en un lago y genera una onda, como la primera vez que dos niñas de la Fundación San José se miraron a los ojos con una expresión de sorpresa, como diciendo: es que a mi nadie me mira a los ojos. Siendo objetiva con el proceso, no he logrado percibir en ninguno de los equipamientos lo que la metodología entiende como un Laboratorio pero he visto el ser de los creativos estar a la par del de los participantes, he percibido que las palabras y las expresiones, tanto de los unos como de los otros, se permean transformándose en un ambiente de sonrisas, cariño y diversión. 
Así que ahí vamos consolidando un hacer consciente en relación al acompañamiento de autoconstrucción de sujetos obteniendo información de cada acierto y de cada falla para consolidar un proceso cada vez más coherente con lo horizonte que se plantea.  </text:p>
      <text:h text:style-name="Heading_20_2" text:outline-level="2"><text:bookmark-start text:name="__RefHeading___disenar_un_plan_de_evaluacion_del_impacto_de_la_metodologia_en_los_participantes_de_los_laboratorios_comunes_de_creacion_17"/><text:bookmark-start text:name="disenar_un_plan_de_evaluacion_del_impacto_de_la_metodologia_en_los_participantes_de_los_laboratorios_comunes_de_creacion"/>6.Diseñar un plan de evaluación del impacto de la metodología en los participantes de los Laboratorios comunes de creación.<text:bookmark-end text:name="__RefHeading___disenar_un_plan_de_evaluacion_del_impacto_de_la_metodologia_en_los_participantes_de_los_laboratorios_comunes_de_creacion_17"/><text:bookmark-end text:name="disenar_un_plan_de_evaluacion_del_impacto_de_la_metodologia_en_los_participantes_de_los_laboratorios_comunes_de_creacion"/></text:h>
      <table:table table:style-name="Table">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mana a semana se construyen los lineamientos que permitirán evaluar el impacto del proceso.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No se pudo hacer un diseño inicial para proyectar este proceso en el tiempo que dura el proyecto. De todas formas, se está realizando paso a paso de una manera consciente, referenciada a la metodología y coherente con la práctica. Se planteaba a los creativos unos lineamientos de observación para cada semana de laboratorios antes de que empezaran las experiencias pero estos llegaron después. De saber los lineamientos con antelación, harían observaciones más enfocadas aunque en sus reflexiones se nota un proceso consciente de respuesta, garantizando la validez de la información.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Una mirada general del proceso puede proveer una estrategia evaluación más acertada y que integre la información de las experiencias ya vividas.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Dar prioridad a esta tarea sobre otras para proyectar en el tiempo las vaariables a observar en el rol del creativo, en los participantes y en la metodología.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logros_pedagogicos_y_sociales_18"/><text:bookmark-start text:name="logros_pedagogicos_y_sociales"/>Logros pedagógicos y sociales<text:bookmark-end text:name="__RefHeading___logros_pedagogicos_y_sociales_18"/><text:bookmark-end text:name="logros_pedagogicos_y_sociales"/></text:h><text:p text:style-name="Text_20_body"><text:span text:style-name="Strong_20_Emphasis">Desde el trabajo de los creativos:</text:span></text:p><text:list text:style-name="List_20_1" text:continue-numbering="false"><text:list-item><text:p text:style-name="List_20_1_Content_First">Reflexión constante sobre las experiencias de cada Labortorio en tres ejes: el rol del creativo, observación de los participantes y construcción metodológica.   </text:p></text:list-item><text:list-item><text:p text:style-name="List_20_1_Content">Compromiso con el rol del creativo.</text:p></text:list-item><text:list-item><text:p text:style-name="List_20_1_Content">Cohesión de grupo necesario para generar dinámicas de creación colaborativa.   </text:p></text:list-item><text:list-item><text:p text:style-name="List_20_1_Content_Last">Documentación detallada de la ejecución del proyecto semana a semana</text:p></text:list-item></text:list><text:p text:style-name="Text_20_body"><text:span text:style-name="Strong_20_Emphasis">Desde los procesos de los Laboratorios con los participantes</text:span></text:p><text:list text:style-name="List_20_1" text:continue-numbering="false"><text:list-item><text:p text:style-name="List_20_1_Content_First">Construcción de acuerdos que siguen en proceso de apropiación para generar marcos de acción de libertad. </text:p></text:list-item><text:list-item><text:p text:style-name="List_20_1_Content">Exploración de curiosidades propias de los participantes. El participante recibe estímulos que motivan preguntas pero también se pregunta a si mismo qué le da curiosidad por medio de diversas estrategias pedagógicas. </text:p></text:list-item><text:list-item><text:p text:style-name="List_20_1_Content">Reanudación de procesos que se habían interrumpido con la suspensión del proyecto en los primeros 6 meses.</text:p></text:list-item><text:list-item><text:p text:style-name="List_20_1_Content_Last">Construcción de vínculos emotivos como vía para la transformación de ambos seres presentes en el proceso: Participantes y creativos. </text:p></text:list-item></text:list><text:h text:style-name="Heading_20_3" text:outline-level="3"><text:bookmark-start text:name="__RefHeading___dificultades_pedagogicas_y_sociales_19"/><text:bookmark-start text:name="dificultades_pedagogicas_y_sociales"/>Dificultades pedagógicas y sociales<text:bookmark-end text:name="__RefHeading___dificultades_pedagogicas_y_sociales_19"/><text:bookmark-end text:name="dificultades_pedagogicas_y_sociales"/></text:h><text:p text:style-name="Text_20_body"><text:span text:style-name="Strong_20_Emphasis">Desde el trabajo de los creativos:</text:span>.</text:p><text:list text:style-name="List_20_1" text:continue-numbering="false"><text:list-item><text:p text:style-name="List_20_1_Content_First">Formalización de los procesos de documentación y comunicación de las experiencias en los Labortorios. (tanto el registro fotográfico como el escrito) </text:p></text:list-item><text:list-item><text:p text:style-name="List_20_1_Content">Generar marcos de acción de libertad en los Laboratorios por el rechazo al rol de autoridad tradicional e inseguridades al momento de ejercer ese rol de una manera constructiva para el proceso.</text:p></text:list-item><text:list-item><text:p text:style-name="List_20_1_Content">Apropiación de una metodología que está en proceso de conceptualización y sigue llevándose a cabo desde la total autonomía de los Creativos. </text:p></text:list-item><text:list-item><text:p text:style-name="List_20_1_Content">Cambio en las maneras de documentación por medio de plataformas colaborativas. Esto ha significado para los creativos aprender a manejar herramientas tecnológicas que exigen cambiar estructuras de trabajo preconcebidas. </text:p></text:list-item><text:list-item><text:p text:style-name="List_20_1_Content_Last">Poca experiencia en la planeación-diseño de estrategias pedagógicas y exceso de confianza en la improvisación.   </text:p></text:list-item></text:list><text:p text:style-name="Text_20_body"><text:span text:style-name="Strong_20_Emphasis">Desde los procesos de los Laboratorios con los participantes</text:span></text:p><text:list text:style-name="List_20_1" text:continue-numbering="false"><text:list-item><text:p text:style-name="List_20_1_Content_First">Los Equipamientos tienen dinámicas diferentes de convocatoria. Esto demanda una gran capacidad de adaptación de los creativos. </text:p></text:list-item><text:list-item><text:p text:style-name="List_20_1_Content">Integrar los procesos pedagógicos de los Laboratorios a los procesos terapéuticos de algunos equipamientos de restitución de derechos. </text:p></text:list-item><text:list-item><text:p text:style-name="List_20_1_Content_Last">Las dinámicas sociales que hay en cada contexto permean los laboratorios. Los lenguajes de violencia, las divisiones y la falta de límites o marcos de acción son algunos de los retos metodológicos que se tratan semana a semana.   </text:p></text:list-item></text:list></table:table-cell></table:table-row></table:table></draw:text-box></draw:frame></text:p>
      <text:p text:style-name="Text_20_body">Estos logros y dificultades se deducen desde lo observado en las visitas y de los registros de los creativos. A continuación se presenta un análisis general de dichos registros:</text:p>
      <text:p text:style-name="Text_20_body"><text:a xlink:type="simple" xlink:href="page&amp;#62;:institutodesarrolloincertidumbre:rav:metodologia_lcc_rav:creativos:observaciones_s1" text:style-name="Internet_20_link" text:visited-style-name="Visited_20_Internet_20_Link">page&gt;:institutodesarrolloincertidumbre:rav:metodologia_lcc_rav:creativos:observaciones_s1</text:a></text:p>
      <text:p text:style-name="Text_20_body"><text:a xlink:type="simple" xlink:href="page&amp;#62;:institutodesarrolloincertidumbre:rav:metodologia_lcc_rav:creativos:observaciones_s2" text:style-name="Internet_20_link" text:visited-style-name="Visited_20_Internet_20_Link">page&gt;:institutodesarrolloincertidumbre:rav:metodologia_lcc_rav:creativos:observaciones_s2</text:a></text:p>
      <text:p text:style-name="Text_20_body"><text:a xlink:type="simple" xlink:href="page&amp;#62;:institutodesarrolloincertidumbre:rav:metodologia_lcc_rav:creativos:observaciones_s3#desde_el_experienciario" text:style-name="Internet_20_link" text:visited-style-name="Visited_20_Internet_20_Link">page&gt;:institutodesarrolloincertidumbre:rav:metodologia_lcc_rav:creativos:observaciones_s3#desde_el_experienciario</text:a></text:p>
      <text:h text:style-name="Heading_20_2" text:outline-level="2"><text:bookmark-start text:name="__RefHeading___hacer_visitas_de_observacion_metodologica_y_logistica_a_equipamientos_20"/><text:bookmark-start text:name="hacer_visitas_de_observacion_metodologica_y_logistica_a_equipamientos"/>7.Hacer visitas de observación metodológica y logística a equipamientos.<text:bookmark-end text:name="__RefHeading___hacer_visitas_de_observacion_metodologica_y_logistica_a_equipamientos_20"/><text:bookmark-end text:name="hacer_visitas_de_observacion_metodologica_y_logistica_a_equipamientos"/></text:h>
      <table:table table:style-name="Table">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han visitado 12 equipamientos en los que se hace presencia institucional, caracterización del espacio y observación metodológica.                                                                                                                                      </text:p>
          </table:table-cell>
          <table:table-cell office:value-type="string" table:style-name="tablecell">
            <text:p text:style-name="tablealignleft"> 2. Se ha realizado la documentación correspondiente en cada visita.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Estas visitas han permitido crear canales de comunicación entre los equipamientos y la RAV, alimentar la metodología con observaciones de la realidad de los laboratorios, identificar dificultades y tomar decisiones estratégicas a nivel metodológico y de coordinación.  </text:p>
          </table:table-cell>
          <table:table-cell office:value-type="string" table:style-name="tablecell">
            <text:p text:style-name="tablealignleft"> El formato de caracterización de los equipamientos se ha ido afinando durante las visitas para que sea un insumo de información enfocado a los procesos reales de la RAV.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Las visitas se podrían estructurar de una manera estratégica para obtener la información que el área necesita y además lograr presencia institucional en ellas.*                                                                                                             </text:p>
          </table:table-cell>
          <table:table-cell office:value-type="string" table:style-name="tablecell">
            <text:p text:style-name="tablealignleft"> Los tiempos entre el hacer y el documentar dicho hacer, se han interceptado muchas veces dificultando tener en tiempo real toda la documentación de los procesos.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                                                                                                                                                                                                                                                                            </text:p>
          </table:table-cell>
          <table:table-cell office:value-type="string" table:style-name="tablecell">
            <text:p text:style-name="tablealignleft"> Simplificar los procesos de documentación y tenerlos en cuenta en la formulación de próximos proyect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4T01::05:40</meta:creation-date>
    <dc:creator>Generated</dc:creator>
    <dc:date>2026-02-14T01::05:40</dc:date>
    <dc:language>en-US</dc:language>
    <meta:editing-cycles>1</meta:editing-cycles>
    <meta:editing-duration>PT0S</meta:editing-duration>
    <dc:title>ensayo2_nombre_del_ensayo:aja2</dc:title>
  </office:meta>
</office:document-meta>
</file>