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797fce458b91764c90a2c86e14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yo_crear_pagina"/><text:bookmark-start text:name="__RefHeading___gatos_1"/><text:bookmark-start text:name="gatos"/>Gatos<text:bookmark-end text:name="__RefHeading___gatos_1"/><text:bookmark-end text:name="gatos"/></text:h>
      <text:h text:style-name="Heading_20_2" text:outline-level="2"><text:bookmark-start text:name="__RefHeading___sus_pelos_2"/><text:bookmark-start text:name="sus_pelos"/>Sus pelos<text:bookmark-end text:name="__RefHeading___sus_pelos_2"/><text:bookmark-end text:name="sus_pelos"/></text:h>
      <text:p text:style-name="Text_20_body">Algunos son amarillos<text:line-break/>
Como este<text:line-break/>
<draw:frame draw:style-name="mediacenter" draw:name="0" text:anchor-type="paragraph" draw:z-index="0" svg:width="5.2916666666667cm" style:rel-width="100%" svg:height="3.8273060796646cm" style:rel-height="scale"><draw:image xlink:href="Pictures/3f8797fce458b91764c90a2c86e14c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55:55</meta:creation-date>
    <dc:creator>Generated</dc:creator>
    <dc:date>2026-02-13T23::55:55</dc:date>
    <dc:language>en-US</dc:language>
    <meta:editing-cycles>1</meta:editing-cycles>
    <meta:editing-duration>PT0S</meta:editing-duration>
    <dc:title>ensayo_crear_pagina</dc:title>
  </office:meta>
</office:document-meta>
</file>