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idp"/><text:bookmark-start text:name="__RefHeading___ingenieria_de_diseno_de_producto_1"/><text:bookmark-start text:name="ingenieria_de_diseno_de_producto"/>Ingeniería de Diseño de Producto<text:bookmark-end text:name="__RefHeading___ingenieria_de_diseno_de_producto_1"/><text:bookmark-end text:name="ingenieria_de_diseno_de_producto"/></text:h>
      <text:p text:style-name="Text_20_body">Universidad EAF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07:17</meta:creation-date>
    <dc:creator>Generated</dc:creator>
    <dc:date>2026-07-23T23::07:17</dc:date>
    <dc:language>en-US</dc:language>
    <meta:editing-cycles>1</meta:editing-cycles>
    <meta:editing-duration>PT0S</meta:editing-duration>
    <dc:title>es:idp</dc:title>
  </office:meta>
</office:document-meta>
</file>