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asterhd"/><text:bookmark-start text:name="__RefHeading___master_en_humanidades_digitales_1"/><text:bookmark-start text:name="master_en_humanidades_digitales"/>Máster en Humanidades Digitales<text:bookmark-end text:name="__RefHeading___master_en_humanidades_digitales_1"/><text:bookmark-end text:name="master_en_humanidades_digitales"/></text:h>
      <text:p text:style-name="Text_20_body">Universitat de Barcelo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04:47</meta:creation-date>
    <dc:creator>Generated</dc:creator>
    <dc:date>2026-07-23T23::04:47</dc:date>
    <dc:language>en-US</dc:language>
    <meta:editing-cycles>1</meta:editing-cycles>
    <meta:editing-duration>PT0S</meta:editing-duration>
    <dc:title>es:masterhd</dc:title>
  </office:meta>
</office:document-meta>
</file>