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etodologias_de_comunicacion_de_la_ciencia_-_cpc"/>CPC Methods exploration</text:span></text:p>
      <text:p text:style-name="Text_20_body"><text:a xlink:type="simple" xlink:href="https://airtable.com/appg8UXToEWeLexUH/shrsPF6kCs4MTKBXU" text:style-name="Internet_20_link" text:visited-style-name="Visited_20_Internet_20_Link">https://airtable.com/appg8UXToEWeLexUH/shrsPF6kCs4MTKBXU</text:a></text:p>
      <text:p text:style-name="Text_20_body"><text:a xlink:type="simple" xlink:href="https://elena.unloquer.org/ensayo" text:style-name="Internet_20_link" text:visited-style-name="Visited_20_Internet_20_Link">ensay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13T23::56:21</meta:creation-date>
    <dc:creator>Generated</dc:creator>
    <dc:date>2026-02-13T23::56:21</dc:date>
    <dc:language>en-US</dc:language>
    <meta:editing-cycles>1</meta:editing-cycles>
    <meta:editing-duration>PT0S</meta:editing-duration>
    <dc:title>metodologias_de_comunicacion_de_la_ciencia_-_cpc</dc:title>
  </office:meta>
</office:document-meta>
</file>