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d"/><text:bookmark-start text:name="__RefHeading___phd_-_information_and_comunication_1"/><text:bookmark-start text:name="phd_-_information_and_comunication"/>Phd - Information and Comunication<text:bookmark-end text:name="__RefHeading___phd_-_information_and_comunication_1"/><text:bookmark-end text:name="phd_-_information_and_comunication"/></text:h>
      <text:p text:style-name="Text_20_body"><text:span text:style-name="Strong_20_Emphasis">Universitat de Barcelona</text:span></text:p>
      <text:p text:style-name="Text_20_body"><text:a xlink:type="simple" xlink:href="https://elena.unloquer.org/es/phd/comunicaciones" text:style-name="Internet_20_link" text:visited-style-name="Visited_20_Internet_20_Link">1. Academic publications</text:a></text:p>
      <text:p text:style-name="Text_20_body"><text:a xlink:type="simple" xlink:href="https://elena.unloquer.org/es/phd/comunicaciones" text:style-name="Internet_20_link" text:visited-style-name="Visited_20_Internet_20_Link">2. Communications</text:a></text:p>
      <text:h text:style-name="Heading_20_2" text:outline-level="2"><text:bookmark-start text:name="__RefHeading___proceso_de_publicacion_2"/><text:bookmark-start text:name="proceso_de_publicacion"/>Proceso de publicación<text:bookmark-end text:name="__RefHeading___proceso_de_publicacion_2"/><text:bookmark-end text:name="proceso_de_publicacion"/></text:h>
      <text:h text:style-name="Heading_20_2" text:outline-level="2"><text:bookmark-start text:name="__RefHeading___seminarios_de_doctorado_3"/><text:bookmark-start text:name="seminarios_de_doctorado"/>Seminarios de Doctorado<text:bookmark-end text:name="__RefHeading___seminarios_de_doctorado_3"/><text:bookmark-end text:name="seminarios_de_doctora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29:11</meta:creation-date>
    <dc:creator>Generated</dc:creator>
    <dc:date>2026-07-23T00::29:11</dc:date>
    <dc:language>en-US</dc:language>
    <meta:editing-cycles>1</meta:editing-cycles>
    <meta:editing-duration>PT0S</meta:editing-duration>
    <dc:title>phd</dc:title>
  </office:meta>
</office:document-meta>
</file>