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playground2"/>&lt;sqlraw id='myrun' title='My Running' source='scrapeUrl'  link=“playground:playground” startMarker=“Running”&gt;SELECT date, round(time/distance,1) FROM temptable;&lt;/sqlraw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14T02::15:42</meta:creation-date>
    <dc:creator>Generated</dc:creator>
    <dc:date>2026-02-14T02::15:42</dc:date>
    <dc:language>en-US</dc:language>
    <meta:editing-cycles>1</meta:editing-cycles>
    <meta:editing-duration>PT0S</meta:editing-duration>
    <dc:title>playground:playground2</dc:title>
  </office:meta>
</office:document-meta>
</file>