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"/><text:bookmark-start text:name="__RefHeading___projects_-_threads_-_knots_1"/><text:bookmark-start text:name="projects_-_threads_-_knots"/>Projects - threads - knots<text:bookmark-end text:name="__RefHeading___projects_-_threads_-_knots_1"/><text:bookmark-end text:name="projects_-_threads_-_knots"/></text:h>
      <text:p text:style-name="Text_20_body"><text:a xlink:type="simple" xlink:href="https://elena.unloquer.org/eng/innovative_methods_ccc" text:style-name="Internet_20_link" text:visited-style-name="Visited_20_Internet_20_Link">Innovative methodologies for climate change communication</text:a></text:p>
      <text:p text:style-name="Text_20_body"><text:a xlink:type="simple" xlink:href="https://elena.unloquer.org/eng/cpc_4U_laUniversities" text:style-name="Internet_20_link" text:visited-style-name="Visited_20_Internet_20_Link">Public communication of science in latinamerican Universities</text:a> </text:p>
      <text:list text:style-name="Numbering_20_1" text:continue-numbering="false">
        <text:list-item>
          <text:p text:style-name="Numbering_20_1_Content_First">Sensors for citizen science projects </text:p>
        </text:list-item>
        <text:list-item>
          <text:p text:style-name="Numbering_20_1_Content">Objects for Invented Rituals </text:p>
        </text:list-item>
        <text:list-item/>
      </text:list>
      <text:h text:style-name="Heading_20_1" text:outline-level="1"><text:bookmark-start text:name="__RefHeading___proyecto_de_comunicacion_publica_de_la_ciencia_2"/><text:bookmark-start text:name="proyecto_de_comunicacion_publica_de_la_ciencia"/>Proyecto de Comunicación Pública de la Ciencia<text:bookmark-end text:name="__RefHeading___proyecto_de_comunicacion_publica_de_la_ciencia_2"/><text:bookmark-end text:name="proyecto_de_comunicacion_publica_de_la_ciencia"/></text:h>
      <text:p text:style-name="Text_20_body">Universidad EAF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9:13</meta:creation-date>
    <dc:creator>Generated</dc:creator>
    <dc:date>2026-07-23T00::29:13</dc:date>
    <dc:language>en-US</dc:language>
    <meta:editing-cycles>1</meta:editing-cycles>
    <meta:editing-duration>PT0S</meta:editing-duration>
    <dc:title>projects</dc:title>
  </office:meta>
</office:document-meta>
</file>