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_carpeta:ensayo50:plantilla"/><text:bookmark-start text:name="__RefHeading___plantilla_1"/><text:bookmark-start text:name="plantilla"/>plantilla<text:bookmark-end text:name="__RefHeading___plantilla_1"/><text:bookmark-end text:name="plantil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3::27:17</meta:creation-date>
    <dc:creator>Generated</dc:creator>
    <dc:date>2026-02-14T03::27:17</dc:date>
    <dc:language>en-US</dc:language>
    <meta:editing-cycles>1</meta:editing-cycles>
    <meta:editing-duration>PT0S</meta:editing-duration>
    <dc:title>prueba_carpeta:ensayo50:plantilla</dc:title>
  </office:meta>
</office:document-meta>
</file>