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lena.unloquer.org/prueba_carpeta:52000353.pdf" text:style-name="Internet_20_link" text:visited-style-name="Visited_20_Internet_20_Link">52000353.pdf</text:a><text:bookmark text:name="prueba_carpeta:pagina"/>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6:55</meta:creation-date>
    <dc:creator>Generated</dc:creator>
    <dc:date>2026-02-14T02::16:55</dc:date>
    <dc:language>en-US</dc:language>
    <meta:editing-cycles>1</meta:editing-cycles>
    <meta:editing-duration>PT0S</meta:editing-duration>
    <dc:title>prueba_carpeta:pagina</dc:title>
  </office:meta>
</office:document-meta>
</file>