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ios:asistente_actividades_didacticas"/><text:bookmark-start text:name="__RefHeading___asistente_de_actividades_didacticas_1"/><text:bookmark-start text:name="asistente_de_actividades_didacticas"/>Asistente de actividades didácticas<text:bookmark-end text:name="__RefHeading___asistente_de_actividades_didacticas_1"/><text:bookmark-end text:name="asistente_de_actividades_didacticas"/></text:h>
      <text:h text:style-name="Heading_20_2" text:outline-level="2"><text:bookmark-start text:name="__RefHeading___planteaminto_2"/><text:bookmark-start text:name="planteaminto"/>Planteaminto<text:bookmark-end text:name="__RefHeading___planteaminto_2"/><text:bookmark-end text:name="planteaminto"/></text:h>
      <text:h text:style-name="Heading_20_3" text:outline-level="3"><text:bookmark-start text:name="__RefHeading___estapa_0_3"/><text:bookmark-start text:name="estapa_0"/>estapa 0<text:bookmark-end text:name="__RefHeading___estapa_0_3"/><text:bookmark-end text:name="estapa_0"/></text:h>
      <text:list text:style-name="List_20_1" text:continue-numbering="false">
        <text:list-item>
          <text:p text:style-name="List_20_1_Content_First"> 0.1 El usuario entra y busca según nombre de actividad, o palabra en la descripción</text:p>
        </text:list-item>
        <text:list-item>
          <text:p text:style-name="List_20_1_Content_Last"> 0.2 El usuario entra busca por nombre, descripción o tag</text:p>
        </text:list-item>
      </text:list>
      <text:h text:style-name="Heading_20_2" text:outline-level="2"><text:bookmark-start text:name="__RefHeading___conceptos_4"/><text:bookmark-start text:name="conceptos"/>Conceptos<text:bookmark-end text:name="__RefHeading___conceptos_4"/><text:bookmark-end text:name="conceptos"/></text:h>
      <text:h text:style-name="Heading_20_2" text:outline-level="2"><text:bookmark-start text:name="__RefHeading___roadmap_5"/><text:bookmark-start text:name="roadmap"/>Roadmap<text:bookmark-end text:name="__RefHeading___roadmap_5"/><text:bookmark-end text:name="roadmap"/></text:h>
      <text:list text:style-name="List_20_1" text:continue-numbering="false">
        <text:list-item>
          <text:p text:style-name="List_20_1_Content_First"> Fede pasa a JSON la info de actividades que va pasando elena.</text:p>
        </text:list-item>
        <text:list-item>
          <text:p text:style-name="List_20_1_Content"> Brolin sube a elasticsearch los JSON que pase fede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48:42</meta:creation-date>
    <dc:creator>Generated</dc:creator>
    <dc:date>2026-02-13T23::48:42</dc:date>
    <dc:language>en-US</dc:language>
    <meta:editing-cycles>1</meta:editing-cycles>
    <meta:editing-duration>PT0S</meta:editing-duration>
    <dc:title>servicios:asistente_actividades_didacticas</dc:title>
  </office:meta>
</office:document-meta>
</file>