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Artículos explorados sobre:</text:p>
      <text:p text:style-name="Text_20_body"><text:a xlink:type="simple" xlink:href="https://elena.unloquer.org/teorias_de_creatividad" text:style-name="Internet_20_link" text:visited-style-name="Visited_20_Internet_20_Link">Teorías de creatividad</text:a></text:p>
      <text:p text:style-name="Text_20_body"><text:a xlink:type="simple" xlink:href="https://elena.unloquer.org/teorias_del_diseno" text:style-name="Internet_20_link" text:visited-style-name="Visited_20_Internet_20_Link">Teorías del diseño</text:a></text:p>
      <text:p text:style-name="Text_20_body"><text:a xlink:type="simple" xlink:href="https://elena.unloquer.org/pedagogias" text:style-name="Internet_20_link" text:visited-style-name="Visited_20_Internet_20_Link">Pedagogías</text:a></text:p>
      <text:p text:style-name="Text_20_body"><text:a xlink:type="simple" xlink:href="https://elena.unloquer.org/educational_design" text:style-name="Internet_20_link" text:visited-style-name="Visited_20_Internet_20_Link">Educational design</text:a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gunos estarán totalemente traducidos al español otros no.
La traducción estará en proceso o evaluando si es necesario hacerla o n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5:32</meta:creation-date>
    <dc:creator>Generated</dc:creator>
    <dc:date>2026-02-14T01::05:32</dc:date>
    <dc:language>en-US</dc:language>
    <meta:editing-cycles>1</meta:editing-cycles>
    <meta:editing-duration>PT0S</meta:editing-duration>
    <dc:title>start</dc:title>
  </office:meta>
</office:document-meta>
</file>