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orias_de_creatividad"/><text:bookmark-start text:name="__RefHeading___articulos_que_dan_contexto_1"/><text:bookmark-start text:name="articulos_que_dan_contexto"/>Artículos que dan contexto:<text:bookmark-end text:name="__RefHeading___articulos_que_dan_contexto_1"/><text:bookmark-end text:name="articulos_que_dan_contexto"/></text:h>
      <text:p text:style-name="Text_20_body"><text:a xlink:type="simple" xlink:href="https://elena.unloquer.org/review_of_creativity_theories" text:style-name="Internet_20_link" text:visited-style-name="Visited_20_Internet_20_Link">Review of creativity theories</text:a><text:line-break/>
<text:a xlink:type="simple" xlink:href="https://elena.unloquer.org/creativity-mark_runko" text:style-name="Internet_20_link" text:visited-style-name="Visited_20_Internet_20_Link">Creativity-Mark Runko</text:a></text:p>
      <text:h text:style-name="Heading_20_1" text:outline-level="1"><text:bookmark-start text:name="__RefHeading___otros_articulos_2"/><text:bookmark-start text:name="otros_articulos"/>otros artículos:<text:bookmark-end text:name="__RefHeading___otros_articulos_2"/><text:bookmark-end text:name="otros_articulos"/></text:h>
      <text:p text:style-name="Text_20_body"><text:a xlink:type="simple" xlink:href="https://elena.unloquer.org/c-k_theory" text:style-name="Internet_20_link" text:visited-style-name="Visited_20_Internet_20_Link">C-K Theor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54:20</meta:creation-date>
    <dc:creator>Generated</dc:creator>
    <dc:date>2026-02-13T23::54:20</dc:date>
    <dc:language>en-US</dc:language>
    <meta:editing-cycles>1</meta:editing-cycles>
    <meta:editing-duration>PT0S</meta:editing-duration>
    <dc:title>teorias_de_creatividad</dc:title>
  </office:meta>
</office:document-meta>
</file>