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bdb4603bb136013425b897084880fc.png"/>
  <manifest:file-entry manifest:media-type="image/svg+xml" manifest:full-path="Pictures/dd3dc5275ef0ae911ff899298fdd14ad.svg"/>
  <manifest:file-entry manifest:media-type="image/svg+xml" manifest:full-path="Pictures/4ea6660f39fedd855781b2ddd4267c4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6bdb4603bb136013425b897084880f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lena.unloquer.org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lena.unloquer.org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d3dc5275ef0ae911ff899298fdd14ad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d3dc5275ef0ae911ff899298fdd14ad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d3dc5275ef0ae911ff899298fdd14ad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d3dc5275ef0ae911ff899298fdd14ad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d3dc5275ef0ae911ff899298fdd14ad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ea6660f39fedd855781b2ddd4267c4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1::36:46</meta:creation-date>
    <dc:creator>Generated</dc:creator>
    <dc:date>2026-07-23T21::36:46</dc:date>
    <dc:language>en-US</dc:language>
    <meta:editing-cycles>1</meta:editing-cycles>
    <meta:editing-duration>PT0S</meta:editing-duration>
    <dc:title>wiki:dokuwiki</dc:title>
  </office:meta>
</office:document-meta>
</file>